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1">
      <style:table-column-properties style:rel-column-width="90*"/>
    </style:style>
    <style:style style:family="table-column" style:parent-style-name="colspec" style:name="id1-3-2-2-3-2-2-1-1">
      <style:table-column-properties style:rel-column-width="90*"/>
    </style: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11">
      <text:list-level-style-bullet text:bullet-char="-" text:level="1">
        <style:list-level-properties text:min-label-width="10mm"/>
      </text:list-level-style-bullet>
    </text:list-style>
    <text:list-style style:name="id1-3-2-2-3-2-2-1-2-1-1-11-1">
      <text:list-level-style-bullet text:bullet-char="-" text:level="1">
        <style:list-level-properties text:min-label-width="10mm"/>
      </text:list-level-style-bullet>
    </text:list-style>
    <text:list-style style:name="id1-3-2-2-3-2-2-1-2-1-1-14">
      <text:list-level-style-bullet text:bullet-char="-" text:level="1">
        <style:list-level-properties text:min-label-width="10mm"/>
      </text:list-level-style-bullet>
    </text:list-style>
    <text:list-style style:name="id1-3-2-2-3-2-2-1-2-1-1-14-1">
      <text:list-level-style-bullet text:bullet-char="-" text:level="1">
        <style:list-level-properties text:min-label-width="10mm"/>
      </text:list-level-style-bullet>
    </text:list-style>
    <text:list-style style:name="id1-3-2-2-3-2-2-1-2-1-1-1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rel-column-width="90*"/>
    </style:style>
    <style:style style:family="table-column" style:parent-style-name="colspec" style:name="id1-3-2-2-4-2-2-1-1">
      <style:table-column-properties style:rel-column-width="90*"/>
    </style:style>
    <text:list-style style:name="id1-3-2-2-4-2-2-1-2-1-1-8">
      <text:list-level-style-bullet text:bullet-char="-" text:level="1">
        <style:list-level-properties text:min-label-width="10mm"/>
      </text:list-level-style-bullet>
    </text:list-style>
    <text:list-style style:name="id1-3-2-2-4-2-2-1-2-1-1-8-1">
      <text:list-level-style-bullet text:bullet-char="-" text:level="1">
        <style:list-level-properties text:min-label-width="10mm"/>
      </text:list-level-style-bullet>
    </text:list-style>
    <text:list-style style:name="id1-3-2-2-4-2-2-1-2-1-1-8-2">
      <text:list-level-style-bullet text:bullet-char="-" text:level="1">
        <style:list-level-properties text:min-label-width="10mm"/>
      </text:list-level-style-bullet>
    </text:list-style>
    <text:list-style style:name="id1-3-2-2-4-2-2-1-2-1-1-8-3">
      <text:list-level-style-bullet text:bullet-char="-" text:level="1">
        <style:list-level-properties text:min-label-width="10mm"/>
      </text:list-level-style-bullet>
    </text:list-style>
    <style:style style:family="table-column" style:parent-style-name="colspec" style:name="id1-3-2-2-4-4-4-1-1">
      <style:table-column-properties style:rel-column-width="90*"/>
    </style:style>
    <style:style style:family="table-column" style:parent-style-name="colspec" style:name="id1-3-2-2-5-2-2-1-1">
      <style:table-column-properties style:rel-column-width="9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5-1-1">
      <style:table-column-properties style:rel-column-width="90*"/>
    </style:style>
    <style:style style:family="table-column" style:parent-style-name="colspec" style:name="id1-3-2-2-6-2-2-1-1">
      <style:table-column-properties style:rel-column-width="90*"/>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4-1-1">
      <style:table-column-properties style:rel-column-width="90*"/>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rel-column-width="90*"/>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statenleden en burgerleden 2019 provincie Overijssel</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het Presidium d.d. 2 oktober 2019</text:p>
          </text:section>
          <text:section text:name="afkondiging_id1-3-2-1-2" text:style-name="afkondiging">
            <text:p text:style-name="afkondiging_top"/>
            <text:p text:style-name="al">
            <text:span text:style-name="nadrukvet">
              <text:span text:style-name="nadrukcur">besluiten:</text:span>
            </text:span>
          </text:p>
            <text:p text:style-name="al"/>
            <text:list text:style-name="id1-3-2-1-2-3">
              <text:list-item text:style-override="id1-3-2-1-2-3-1">
                <text:number>1.</text:number>
                <text:p text:style-name="al">De Gedragscode integriteit statenleden en burgerleden 2019 provincie Overijssel, met de Appendix vast te stellen, onder gelijktijdige intrekking van de Gedragscode politieke ambtsdragers Overijssel 2015.</text:p>
              </text:list-item>
            </text:list>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Provinciale Staten van Overijssel stellen op grond van de Provinciewet een gedragscode voor haarzelf, de Burgerleden, de Commissaris van de Koning en Gedeputeerde Staten vast.</text:p>
              <text:p text:style-name="al"/>
              <text:p text:style-name="al">Doel van de gedragscode is hen te ondersteunen bij de invulling van hun verantwoordelijkheid voor de integriteit van het openbaar bestuur. Goed bestuur is integer bestuur. Integriteit ziet ook op de onderlinge omgangsvormen. Een respectvolle omgang met burgers en organisaties, tussen Staten- en Burgerleden onderling en tussen Staten- en Burgerleden en medewerkers, met behoud van eigen politieke inhoud en stijl, is van groot belang. Vertrekpunt voor de Staten- en Burgerleden is dan ook de eed of gelofte die zij bij de ambtsaanvaarding afleggen.</text:p>
              <text:p text:style-name="al"/>
              <text:p text:style-name="al">Integriteit en openheid zijn kernwaarden van goed openbaar bestuur. Wetgeving en ook de gedragscode in aanvulling hierop, bevat diverse voorschriften inzake openheid met het oog op de integriteit. Zoals bij openbaarmaking van nevenfuncties en/of neveninkomsten, van geschenken en buitenlandse reizen. Registratie bevordert transparantie die belangenverstrengeling en onverantwoord en/of onjuist gebruik van publieke middelen moeten tegengaan.</text:p>
              <text:p text:style-name="al"/>
              <text:p text:style-name="al">De gedragscode is een interne regeling een regeling die door PS wordt vastgesteld waarmee sprake is van zelfbinding. Het bevat gedragsnormen en regels over procedures die de transparantie van het handelen, van de besluitvorming over en de naleving van normen vergroten. Een nadere invulling en concretisering van de wettelijke regels. Een beoordelingskader en leidraad bij twijfel, vragen en discussies.</text:p>
              <text:p text:style-name="al"/>
              <text:p text:style-name="al">PS, Burgerleden, GS en de Commissaris zijn primair zelf verantwoordelijk voor hun integriteit en zullen zich daar in alle openheid over moeten kunnen verantwoorden. Het niet naleven van de gedragscode heeft geen rechtsgevolgen, maar is ook niet vrijblijvend. Zij kunnen wel worden aangesproken en zij dienen zich over de naleving van de gedragscode te verantwoorden. Het niet naleven kan dus wel onderdeel worden van politiek debat en politieke gevolgen hebben.</text:p>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Wettelijke grondslag</text:span>
                      </text:p>
                      <text:p text:style-name="table_al">
                        <text:span text:style-name="nadrukcur">Provinciale Staten stellen een gedragscode vast voor hun leden [artikel 15, derde lid, Provinciewet]. De gedragscode is ook van toepassing op Burgerleden. Daar waar in deze Gedragscode “Statenlid” staat moet zoveel als mogelijk tevens/respectievelijk “Burgerlid” worden gelezen.</text:span>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1.1 </text:span> </text:p>
              <text:p text:style-name="al">Deze gedragscode geldt voor de Statenleden, Burgerleden, maar richt zich ook tot de bestuursorganen.</text:p>
            </text:section>
            <text:section text:name="artikel_id1-3-2-2-2-4" text:style-name="artikel">
              <text:p text:style-name="artikel_kop_titel"><text:span text:style-name="artikel_kop_label">Artikel</text:span> <text:span text:style-name="artikel_kop_nr"> 1.2 </text:span> </text:p>
              <text:p text:style-name="al">Deze gedragscode is openbaar en via internet beschikbaar.</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al"/>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Wettelijk kader</text:span>
                      </text:p>
                      <text:p text:style-name="table_al">
                        <text:span text:style-name="nadrukcur">Afleggen eed of belofte [artikel 14 Provinciewet]</text:span>
                      </text:p>
                      <text:p text:style-name="table_al">
                        <text:span text:style-name="nadrukcur">Alvorens hun functie te kunnen uitoefenen leggen de Statenleden en Burgerleden in de vergadering, in handen van de voorzitter, de volgende eed (verklaring en belofte) af: “Ik zweer (verklaar) dat ik om tot Statenlid/Burger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Statenlid/Burgerlid naar eer en geweten zal vervullen.”</text:span>
                      </text:p>
                      <text:p text:style-name="table_al"/>
                      <text:p text:style-name="table_al">
                        <text:span text:style-name="nadrukcur">Persoonlijke belangen</text:span>
                      </text:p>
                      <text:p text:style-name="table_al">
                        <text:span text:style-name="nadrukcur">Een lid van een volksvertegenwoordiging neemt niet deel aan de stemming over:</text:span>
                      </text:p>
                      <text:list text:style-name="id1-3-2-2-3-2-2-1-2-1-1-7">
                        <text:list-item text:style-override="id1-3-2-2-3-2-2-1-2-1-1-7-1">
                          <text:number>-</text:number>
                          <text:p text:style-name="table_al">
                            <text:span text:style-name="nadrukcur">een aangelegenheid die hem rechtstreeks of middellijk persoonlijk aangaat of waarbij hij als vertegenwoordiger is betrokken;</text:span>
                          </text:p>
                        </text:list-item>
                        <text:list-item text:style-override="id1-3-2-2-3-2-2-1-2-1-1-7-2">
                          <text:number>-</text:number>
                          <text:p text:style-name="table_al">
                            <text:span text:style-name="nadrukcur">de vaststelling of goedkeuring der rekening van een lichaam waaraan hij rekenplichtig is of tot welks bestuur hij hoort</text:span>
                            <text:span text:style-name="nadrukcur"> [artikel 28 Provinciewet]</text:span>. </text:p>
                        </text:list-item>
                      </text:list>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table_al"/>
                      <text:p text:style-name="table_al">
                        <text:span text:style-name="nadrukcur">Incompatibiliteiten en nevenfuncties</text:span>
                      </text:p>
                      <text:list text:style-name="id1-3-2-2-3-2-2-1-2-1-1-11">
                        <text:list-item text:style-override="id1-3-2-2-3-2-2-1-2-1-1-11-1">
                          <text:number>-</text:number>
                          <text:p text:style-name="table_al">
                            <text:span text:style-name="nadrukcur">Verboden overeenkomsten/handelingen: volksvertegenwoordigers mogen in geschillen, waar de provincie(bestuur) partij is, niet als advocaat, adviseur of gemachtigde werkzaam zijn. Zij mogen bepaalde overeenkomsten, waar de provincie bij betrokken is, niet rechtstreeks of middellijk aangaan. Van verboden overeenkomsten kan ontheffing worden verleend</text:span>
                            <text:span text:style-name="nadrukcur">[artikel 15, eerste en tweede lid, Provinciewet].</text:span>
                          </text:p>
                        </text:list-item>
                      </text:list>
                      <text:p text:style-name="table_al">
                        <text:span text:style-name="nadrukcur">Op overtreding staat uiteindelijk de sanctie van schorsing en vervallenverklaring van het lidmaatschap van de volksvertegenwoordiging (artikelen X7, X7a en X8 Kieswet).</text:span>
                      </text:p>
                      <text:p text:style-name="table_al"/>
                      <text:list text:style-name="id1-3-2-2-3-2-2-1-2-1-1-14">
                        <text:list-item text:style-override="id1-3-2-2-3-2-2-1-2-1-1-14-1">
                          <text:number>-</text:number>
                          <text:p text:style-name="table_al">
                            <text:span text:style-name="nadrukcur">Onverenigbaarheid van functies: het zijn van volksvertegenwoordiger sluit het hebben van een aantal andere functies uit [13 Provinciewet]. Dat leidt er uiteindelijk toe dat betrokkene ophoudt lid te zijn van de volksvertegenwoordiging (artikel X1 Kieswet).</text:span>
                          </text:p>
                        </text:list-item>
                        <text:list-item text:style-override="id1-3-2-2-3-2-2-1-2-1-1-14-2">
                          <text:number>-</text:number>
                          <text:p text:style-name="table_al">
                            <text:span text:style-name="nadrukcur">Openbaarmaking nevenfuncties: volksvertegenwoordigers maken openbaar welke nevenfuncties zij vervullen. De lijst met nevenfuncties ligt ter inzage op het provinciehuis [11 Provinciewet].</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 2 </text:span> </text:p>
              <text:list text:style-name="id1-3-2-2-3-3-2">
                <text:list-item text:style-override="id1-3-2-2-3-3-2">
                  <text:number>1.</text:number>
                  <text:p text:style-name="al">Het Statenlid levert de griffier de informatie aan over de (neven)functies die openbaar gemaakt moeten worden bij aanvang van het Staten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Statenlidmaatschap; en</text:p>
                    </text:list-item>
                    <text:list-item text:style-override="id1-3-2-2-3-3-3-3-4">
                      <text:number>d.</text:number>
                      <text:p text:style-name="al">of de (neven)functie bezoldigd of onbezoldigd is.</text:p>
                    </text:list-item>
                  </text:list>
                </text:list-item>
                <text:list-item text:style-override="id1-3-2-2-3-3-4">
                  <text:number>3.</text:number>
                  <text:p text:style-name="al">De griffier legt hiervoor een register aan en beheert dit register. Het register is openbaar en via internet beschikbaar.</text:p>
                </text:list-item>
              </text:list>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cur">Toelichting</text:span>
                      </text:p>
                      <text:p text:style-name="table_al">
                        <text:span text:style-name="nadrukcur">Het betreft een uitwerking van de wettelijke verplichting om nevenfuncties openbaar te maken. De informatie wordt neergelegd in een openbaar register, namelijk wordt geplaatst op de website van de Provincie Overijssel, pagina PS. Het Statenlid is verantwoordelijk voor de tijdige aanlevering van de informatie en voor de actualiteit daarvan. Nevenfuncties kunnen via </text:span>
                        <text:span text:style-name="nadrukcur">Youforce</text:span>
                        <text:span text:style-name="nadrukcur"> worden opgegeven en gewijzigd.</text:span>
                      </text:p>
                    </table:table-cell>
                  </table:table-row>
                </table:table>
                <text:p text:style-name="table_bottom"/>
              </text:section>
              <text:p text:style-name="al"/>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Wettelijk kader</text:span>
                      </text:p>
                      <text:p text:style-name="table_al">
                        <text:span text:style-name="nadrukcur">Informatieplicht</text:span>
                      </text:p>
                      <text:p text:style-name="table_al">
                        <text:span text:style-name="nadrukcur">Gedeputeerde State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span>
                      </text:p>
                      <text:p text:style-name="table_al">
                        <text:span text:style-name="nadrukcur">De informatie kan alleen worden geweigerd als die in strijd is met het openbaar belang [167 Provinciewet].</text:span>
                      </text:p>
                      <text:p text:style-name="table_al">
                        <text:span text:style-name="nadrukcur">Het Reglement van Orde voor provinciale staten kan bepalingen bevatten die betrekking hebben op informatieverstrekking en de omgang met informatie.</text:span>
                      </text:p>
                      <text:p text:style-name="table_al"/>
                      <text:p text:style-name="table_al">
                        <text:span text:style-name="nadrukcur">Geheimhouding</text:span>
                      </text:p>
                      <text:list text:style-name="id1-3-2-2-4-2-2-1-2-1-1-8">
                        <text:list-item text:style-override="id1-3-2-2-4-2-2-1-2-1-1-8-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4-2-2-1-2-1-1-8-2">
                          <text:number>-</text:number>
                          <text:p text:style-name="table_al">
                            <text:span text:style-name="nadrukcur">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an/kunnen geheimhouding opleggen [artikelen 25, 55 en 91 Provinciewet].</text:span>
                          </text:p>
                        </text:list-item>
                        <text:list-item text:style-override="id1-3-2-2-4-2-2-1-2-1-1-8-3">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3.1</text:span> </text:p>
              <text:p text:style-name="al">Het Statenlid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text:span> </text:p>
              <text:p text:style-name="al">Het Statenlid maakt niet ten eigen bate of ten bate van derden gebruik van in de uitoefening van het ambt verkregen niet openbare informatie.</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3.1</text:span>
                      </text:p>
                      <text:p text:style-name="table_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p text:style-name="al"/>
            </text:section>
          </text:section>
          <text:section text:name="paragraaf_id1-3-2-2-5" text:style-name="paragraaf">
            <text:p text:style-name="paragraaf_kop"><text:span text:style-name="label">Paragraaf</text:span> <text:span text:style-name="nr">4</text:span> Omgang met geschenken en uitnodigingen</text:p>
            <text:section text:name="structuurtekst_id1-3-2-2-5-2" text:style-name="structuurtekst">
              <text:p text:style-name="al"/>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Wettelijk kader Afleggen eed of belofte</text:span>
                      </text:p>
                      <text:p text:style-name="table_al">
                        <text:span text:style-name="nadrukcur">De eed of belofte die het Statenlid op grond van artikel 14 van de Provincie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1.</text:number>
                  <text:p text:style-name="al">Een Statenlid accepteert geen geschenken, faciliteiten en diensten als zijn onafhankelijke positie hierdoor kan worden beïnvloed.</text:p>
                </text:list-item>
                <text:list-item text:style-override="id1-3-2-2-5-3-3">
                  <text:number>2.</text:number>
                  <text:p text:style-name="al">Onverminderd het eerste lid kan het Statenlid incidentele geschenken die een geschatte waarde van ten hoogste € 50 vertegenwoordigen behouden.</text:p>
                </text:list-item>
                <text:list-item text:style-override="id1-3-2-2-5-3-4">
                  <text:number>3.</text:number>
                  <text:p text:style-name="al">Geschenken die het Statenlid uit hoofde van zijn ambt ontvangt en die een geschatte waarde van meer dan € 50 vertegenwoordigen worden, als zij niet worden teruggestuurd, eigendom van de provincie Overijssel.</text:p>
                </text:list-item>
                <text:list-item text:style-override="id1-3-2-2-5-3-5">
                  <text:number>4.</text:number>
                  <text:p text:style-name="al">De griffier legt een register aan van de geschenken met een geschatte waarde van meer dan € 50. In het register is aangegeven welke bestemming de provincie Overijssel hieraan heeft gegeven. Het register is openbaar en via internet beschikbaar.</text:p>
                </text:list-item>
                <text:list-item text:style-override="id1-3-2-2-5-3-6">
                  <text:number>5.</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1.</text:number>
                  <text:p text:style-name="al">Deelname aan excursies en evenementen voor rekening van anderen dan de provincie Overijssel maakt het Statenlid binnen één week na deelname openbaar. Daarbij wordt ook openbaar gemaakt wie de kosten voor zijn rekening heeft genomen.</text:p>
                </text:list-item>
                <text:list-item text:style-override="id1-3-2-2-5-4-3">
                  <text:number>2.</text:number>
                  <text:p text:style-name="al">De informatie is openbaar en via internet beschikbaar.</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
                  <text:number>1.</text:number>
                  <text:p text:style-name="al">Een Statenlid meldt de griffier de ondernomen buitenlandse reizen voor rekening van anderen dan de provincie Overijssel binnen één week na terugkeer in Nederland. Hij meldt in ieder geval het doel, de bestemming en de duur van de reis en wat daarvan de kosten waren.</text:p>
                </text:list-item>
                <text:list-item text:style-override="id1-3-2-2-5-5-3">
                  <text:number>2.</text:number>
                  <text:p text:style-name="al">De griffier legt hiervoor een register aan en beheert dit register. Het register is openbaar en via internet beschikbaar.</text:p>
                </text:list-item>
              </text:list>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4.1</text:span>
                      </text:p>
                      <text:p text:style-name="table_al">
                        <text:span text:style-name="nadrukcur">In de gedragscode is uitgangspunt dat geschenken, faciliteiten en diensten niet worden geaccepteerd als hiermee de onafhankelijke positie van het Statenlid kan worden beïnvloed. Dat is in ieder geval aan de orde in onderhandelingssituaties.</text:span>
                      </text:p>
                      <text:p text:style-name="table_al">
                        <text:span text:style-name="nadrukcur">Is daarvan geen sprake dan kunnen om praktische redenen incidentele kleine geschenken (met een geschatte waarde van € 50 of minder) door het Statenlid worden aanvaard, echter nooit op het huisadres. Duurdere geschenken worden niet aanvaard. Zij worden teruggestuurd of eigendom van de provincie die zorgt voor een goede bestemming van het geschenk. In een openbaar register worden opgenomen welke geschenken van meer dan € 50 de provincie heeft aanvaard en welke bestemming daaraan is gegeven.</text:span>
                      </text:p>
                      <text:p text:style-name="table_al">
                        <text:span text:style-name="nadrukcur">Artikelen 4.2 en 4.3</text:span>
                      </text:p>
                      <text:p text:style-name="table_al">
                        <text:span text:style-name="nadrukcur">Het gaat hier om excursies, evenementen en buitenlandse reizen die betrokkene als Statenlid aanvaardt. Excursies, evenementen en buitenlandse reizen in de hoedanigheid van lid van een politieke partij vallen hier dus niet onder.</text:span>
                      </text:p>
                      <text:p text:style-name="table_al"/>
                      <text:p text:style-name="table_al">
                        <text:span text:style-name="nadrukcur">De Statenleden en Burgerleden zijn zelf primair verantwoordelijk om ontvangen geschenken tijdig door te geven aan de Griffier. De Griffier registreert de ontvangen meldingen. Op de website van de provincie zal een overzicht van de ontvangen geschenken vanaf 28 maart 2019 worden bijgehouden (=register).</text:span>
                      </text:p>
                    </table:table-cell>
                  </table:table-row>
                </table:table>
                <text:p text:style-name="table_bottom"/>
              </text:section>
              <text:p text:style-name="al"/>
            </text:section>
          </text:section>
          <text:section text:name="paragraaf_id1-3-2-2-6" text:style-name="paragraaf">
            <text:p text:style-name="paragraaf_kop"><text:span text:style-name="label">Paragraaf</text:span> <text:span text:style-name="nr">5</text:span> Gebruik van voorzieningen van de provincie</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Wettelijk kader Procedure van declaratie:</text:span>
                      </text:p>
                      <text:p text:style-name="table_al">
                        <text:span text:style-name="nadrukcur">Er zijn voor Statenleden voorschriften opgenomen in de provinciale verordening Rechtspositie over de wijze van declaratie (inclusief het overleggen van bewijsstukken) van vooruit betaalde (zakelijke) kosten en over rechtstreekse facturering van (zakelijke) kosten.</text:span>
                      </text:p>
                      <text:p text:style-name="table_al"/>
                      <text:p text:style-name="table_al">
                        <text:span text:style-name="nadrukcur">Buitenlandse excursie of reis voor Statenleden: Provinciale staten kunnen een statencommissie (of een delegatie daaruit) toestemming verlenen voor een excursie of reis naar het buitenland. Die excursie/ reis moet zijn georganiseerd door of vanwege de provincie Overijssel. De in redelijkheid gemaakte reis- en verblijfkosten komen voor rekening van de provincie Overijssel.</text:span>
                      </text:p>
                      <text:p text:style-name="table_al">
                        <text:span text:style-name="nadrukcur">Provinciale Staten kunnen aan de toestemming voorwaarden verbinden.</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 Overijssel.</text:p>
                </text:list-item>
                <text:list-item text:style-override="id1-3-2-2-6-3-3">
                  <text:number>2.</text:number>
                  <text:p text:style-name="al">Het Statenlid verantwoordt zich over zijn gebruik van de voorzieningen volgens de in het kader van het eerste lid vastgelegde regels en procedures.</text:p>
                </text:list-item>
              </text:list>
            </text:section>
            <text:section text:name="artikel_id1-3-2-2-6-4" text:style-name="artikel">
              <text:p text:style-name="artikel_kop_titel"><text:span text:style-name="artikel_kop_label">Artikel</text:span> <text:span text:style-name="artikel_kop_nr">5.2</text:span> </text:p>
              <text:p text:style-name="al">Een Statenlid declareert geen kosten die reeds op andere wijze worden vergoed.</text:p>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provincie Overijssel ten eigen bate of ten bate van derden is niet toegestaan, tenzij hier andere afspraken over gemaakt zijn.</text:p>
              <text:p text:style-name="al"/>
              <text:section text:name="table_id1-3-2-2-6-5-4" text:style-name="table">
                <text:p text:style-name="table_top"/>
                <table:table table:style-name="tgroup">
                  <table:table-column table:style-name="id1-3-2-2-6-5-4-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5.1</text:span>
                      </text:p>
                      <text:p text:style-name="table_al">
                        <text:span text:style-name="nadrukcur">Aan Statenleden worden rechtspositionele voorzieningen, vergoedingen en andere verstrekkingen geboden die een goed functioneren van de volksvertegenwoordigers mogelijk maken.</text:span>
                      </text:p>
                      <text:p text:style-name="table_al">
                        <text:span text:style-name="nadrukcur">Het Statenlid zal zich uiteraard nauwgezet moeten houden aan de regels en procedures die er met het oog hierop voor hem of haar gelden.</text:span>
                      </text:p>
                      <text:p text:style-name="table_al">
                        <text:span text:style-name="nadrukcur">Artikel 5.3</text:span>
                      </text:p>
                      <text:p text:style-name="table_al">
                        <text:span text:style-name="nadrukcur">Stelregel is dat privégebruik van provinciale voorzieningen niet is toegestaan.</text:span>
                      </text:p>
                      <text:p text:style-name="table_al"/>
                      <text:p text:style-name="table_al">
                        <text:span text:style-name="nadrukcur">Declaraties kunnen worden ingediend via het </text:span>
                        <text:span text:style-name="nadrukcur">Youforce</text:span>
                        <text:span text:style-name="nadrukcur"> systeem, waar alle Statenleden en Burgerleden een account van hebben.</text:span>
                      </text:p>
                    </table:table-cell>
                  </table:table-row>
                </table:table>
                <text:p text:style-name="table_bottom"/>
              </text:section>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Provinciale Staten bevorderen de eenduidige interpretatie van dez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Commissaris van de Koning maken Provinciale Staten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de Griffier als contactpersonen of aanspreekpunten integriteit;</text:p>
                    </text:list-item>
                    <text:list-item text:style-override="id1-3-2-2-7-3-2-3-3">
                      <text:number>c.</text:number>
                      <text:p text:style-name="al">de processtappen die worden gevolgd ingeval van een vermoeden van een integriteitschending door een lid van PS, Burgerlid van de provincie Overijssel.</text:p>
                    </text:list-item>
                  </text:list>
                </text:list-item>
                <text:list-item text:style-override="id1-3-2-2-7-3-3">
                  <text:number>2.</text:number>
                  <text:p text:style-name="al">De afspraken, bedoeld in het eerste lid, maken deel uit van deze gedragscode (zie appendix: afspraken).</text:p>
                  <text:p text:style-name="al"/>
                </text:list-item>
              </text:list>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
                        <text:span text:style-name="nadrukcur">Toelichting</text:span>
                      </text:p>
                      <text:p text:style-name="table_al"/>
                      <text:p text:style-name="table_al">
                        <text:span text:style-name="nadrukcur">Artikel 6.2</text:span>
                      </text:p>
                      <text:p text:style-name="table_al">
                        <text:span text:style-name="nadrukcur">De Provinciewet verplicht Provinciale Staten om voor zichzelf en voor de bestuurders een gedragscode vast te stellen.</text:span>
                      </text:p>
                      <text:p text:style-name="table_al">
                        <text:span text:style-name="nadrukcur">Aanvullend op de wettelijke regels die gelden voor Statenleden, bevat de gedragscode een aantal materiële normen waaraan de Statenleden zich committeren.</text:span>
                      </text:p>
                      <text:p text:style-name="table_al">
                        <text:span text:style-name="nadrukcur">De Commissaris van de Koning krijgt de wettelijke taak om de bestuurlijke integriteit van zijn of haar provinci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table_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table_al">
                        <text:span text:style-name="nadrukcur">De Commissaris van de Koning hoeft hier niet alleen voor te staan. Daartoe is de Griffier aangewezen als contactpersoon of aanspreekpunt.</text:span>
                      </text:p>
                      <text:p text:style-name="table_al">
                        <text:span text:style-name="nadrukcur">Goed denkbaar is ook dat Provinciale Staten met de Commissaris van de Koning nadere afspraken maakt over de werkwijze die wordt gevolgd ingeval zich een incident of een vermoeden van een integriteitsschending voordoet. Dat geeft houvast en rust op het moment dat er gehandeld dient te worden.</text:span>
                      </text:p>
                      <text:p text:style-name="table_al">
                        <text:span text:style-name="nadrukcur">Al deze processuele en procedurele afspraken kunnen onderdeel uitmaken van de gedragscode. De onderwerpen, genoemd in artikel 6.2, eerste lid, zijn niet uitputtend.</text:span>
                      </text:p>
                    </table:table-cell>
                  </table:table-row>
                </table:table>
                <text:p text:style-name="table_bottom"/>
              </text:section>
              <text:p text:style-name="al"/>
            </text:section>
          </text:section>
          <text:section text:name="paragraaf_id1-3-2-2-8" text:style-name="paragraaf">
            <text:p text:style-name="paragraaf_kop"><text:span text:style-name="label">Paragraaf</text:span> <text:span text:style-name="nr">7</text:span> </text:p>
            <text:section text:name="artikel_id1-3-2-2-8-2" text:style-name="artikel">
              <text:p text:style-name="artikel_kop_titel"><text:span text:style-name="artikel_kop_label">Artikel 7.1 </text:span> Intrekkingsbesluit</text:p>
              <text:p text:style-name="al">Voorts besluiten Provinciale Staten de Gedragscode politieke ambtsdragers Overijssel 2015 in te trekken.</text:p>
            </text:section>
            <text:section text:name="artikel_id1-3-2-2-8-3" text:style-name="artikel">
              <text:p text:style-name="artikel_kop_titel"><text:span text:style-name="artikel_kop_label">Artikel</text:span> <text:span text:style-name="artikel_kop_nr">7.2</text:span> Citeertitel</text:p>
              <text:p text:style-name="al">Dit besluit wordt aangehaald als: Gedragscode integriteit Statenleden en Burgerleden 2019 provincie Overijssel.</text:p>
            </text:section>
            <text:section text:name="artikel_id1-3-2-2-8-4" text:style-name="artikel">
              <text:p text:style-name="artikel_kop_titel"><text:span text:style-name="artikel_kop_label">Artikel 7.3 </text:span> Inwerkingtreding</text:p>
              <text:p text:style-name="al">Dit besluit treedt in werking met ingang van de dag na dagtekening van het Provinciaal Blad waarin het wordt geplaats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Provinciale Staten van Overijssel van 16 oktober 2019,</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Appendix</text:p>
          <text:p text:style-name="al">
          <text:span text:style-name="nadrukvet">Afspraken als bedoeld in artikel 6.2 van de Gedragscode integriteit Statenleden en Burgerleden 2019 provincie Overijssel</text:span>
        </text:p>
          <text:p text:style-name="al"/>
          <text:p text:style-name="al">
          <text:span text:style-name="nadrukcur">
            <text:span text:style-name="nadrukvet">Uitwerking art 6.2 lid 1, sub c</text:span> (de processtappen die worden gevolgd ingeval van een vermoeden van een integriteitschending)</text:span>
        </text:p>
          <text:p text:style-name="al"/>
          <text:p text:style-name="al">Bij een vermoeden van of indien een intern onderzoek gaande is naar mogelijk niet integer handelen, dient de kring van hen die hiervan op de hoogte zijn, zo klein mogelijk te blijven.</text:p>
          <text:p text:style-name="al"/>
          <text:p text:style-name="al">Ingeval van een vermoeden van een integriteitsschending kunnen de volgende stappen worden doorlopen:</text:p>
          <text:list text:style-name="id1-3-2-4-9">
            <text:list-item text:style-override="id1-3-2-4-9-1">
              <text:number>-</text:number>
              <text:p text:style-name="al">er kan een gesprek plaatsvinden met de melder, de Commissaris en de Griffier;</text:p>
            </text:list-item>
            <text:list-item text:style-override="id1-3-2-4-9-2">
              <text:number>-</text:number>
              <text:p text:style-name="al">de Commissaris en Griffier bespreken welke vervolgstappen ev worden genomen, afhankelijk van de aard en ernst de vermeende integriteitsschending (zoals een gesprek met het betreffende Statenlid);</text:p>
            </text:list-item>
            <text:list-item text:style-override="id1-3-2-4-9-3">
              <text:number>-</text:number>
              <text:p text:style-name="al">ingeval van een gesprek beslist de Commissaris of er een verslag van wordt gemaakt en het verslag wordt ter goedkeuring aan het betreffende Statenlid voorgelegd;</text:p>
            </text:list-item>
            <text:list-item text:style-override="id1-3-2-4-9-4">
              <text:number>-</text:number>
              <text:p text:style-name="al">ingeval van een ernstige integriteitsschending besluit de Commissaris of het Presidium hierover wordt geïnformeerd;</text:p>
            </text:list-item>
            <text:list-item text:style-override="id1-3-2-4-9-5">
              <text:number>-</text:number>
              <text:p text:style-name="al">indien de melding over de Commissaris gaat, dan wordt de melding bij de Griffier gedaan, die daarover contact opneemt met de minister van BZK;</text:p>
            </text:list-item>
            <text:list-item text:style-override="id1-3-2-4-9-6">
              <text:number>-</text:number>
              <text:p text:style-name="al">periodiek worden Provinciale Staten geïnformeerd over de ontvangen meldingen en de afhandeling daarv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N.v.t.</meta:user-defined>
    <meta:user-defined meta:name="DCTERMS.alternative">Gedragscode integriteit Statenleden en Burgerleden 2019 provincie Overijssel</meta:user-defined>
    <dc:language>nl</dc:language>
    <meta:user-defined meta:name="OVERHEID.Provincie/DC.spatial">Overijssel</meta:user-defined>
    <meta:user-defined meta:name="DC.title">Gedragscode integriteit statenleden en burgerleden 2019 provincie Overijssel</meta:user-defined>
    <meta:user-defined meta:name="DCTERMS.W3CDTF/DCTERMS.available">2020-02-18</meta:user-defined>
    <meta:user-defined meta:name="DCTERMS.W3CDTF/OVERHEIDop.jaargang">2020</meta:user-defined>
    <meta:user-defined meta:name="OVERHEIDop.publicationIssue">927</meta:user-defined>
    <meta:user-defined meta:name="OVERHEIDop.betreftRegeling">CVDR637352_1</meta:user-defined>
    <meta:user-defined meta:name="OVERHEIDop.PrbID/DC.identifier">prb-2020-927</meta:user-defined>
    <meta:user-defined meta:name="xs:date/OVERHEIDop.startdatum">2020-02-19</meta:user-defined>
    <meta:user-defined meta:name="OVERHEIDop.versieInformatie"/>
  </office:meta>
</office:document-meta>
</file>