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EB Exploitatie B.V., Australiëhavenweg 21, Amsterdam, het tijdelijk plaatsen van noodket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plaatsen van noodketels op het terrein van het Afval Energie Bedrijf (AEB) met een instandhoudingstermijn tot en met 2 april 2021.</text:p>
            <text:p text:style-name="common-al">Datum besluit: 2 december 2020</text:p>
            <text:p text:style-name="common-al">Aanvrager: AEB Exploitatie B.V.</text:p>
            <text:p text:style-name="common-al">Locatie: Australiëhavenweg 21, Amsterdam</text:p>
            <text:p text:style-name="common-al">Zaaknummer: 994555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4667 490539</meta:user-defined>
    <meta:user-defined meta:name="DC.title">Wabo, reguliere procedure, vergunning verleend, AEB Exploitatie B.V., Australiëhavenweg 21, Amsterdam, het tijdelijk plaatsen van noodketels</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9268</meta:user-defined>
    <meta:user-defined meta:name="OVERHEIDop.PrbID/DC.identifier">prb-2020-9268</meta:user-defined>
    <meta:user-defined meta:name="OVERHEIDop.versieInformatie"/>
  </office:meta>
</office:document-meta>
</file>