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18635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juli 2020 een aanvraag op grond van de Wet algemene bepalingen omgevingsrecht (Wabo) ontvangen van BP Raffinaderij Rotterdam B.V. voor de inrichting aan de D'Arcyweg 76, 3198 NA  Rotterdam-Europoort.</text:p>
            <text:p text:style-name="common-al"/>
            <text:p text:style-name="common-al">Het betreft een inrichting voor de raffinage van ruwe aardolie. In de inrichting bevindt zich een groot aantal installaties waarin de ruwe aardolie wordt omgezet in gasvormige en vloeibare brandstoffen voor vervoermiddelen, zoals LPG, benzine, kerosine, dieselolie, gasolie en stookolie. Ook worden grondstoffen voor de petrochemische industrie vervaardigd zoals LPG en nafta.</text:p>
            <text:p text:style-name="common-al"/>
            <text:p text:style-name="common-al">De aanvraag betreft het vervangen van voorschrift 7.1.1 van de omgevingsvergunning verleend op </text:p>
            <text:p text:style-name="common-al">1 juni 2016 met kenmerk BES98392131/223200. Er wordt verzocht om de LPG-damp/vloeistof die bij iedere belading in de laadarm bij de steigers 3 en 6 achterblijft, om veiligheidsdoeleinden af te voeren via een leiding naar fakkel 1 of 2. </text:p>
            <text:p text:style-name="common-al"/>
            <text:p text:style-name="common-al">Gedeputeerde Staten van Zuid-Holland hebben besloten de vergunning te wijzigen zoals bedoeld in artikel 2.31 van de Wet algemene bepalingen omgevingsrecht (Wabo).</text:p>
            <text:p text:style-name="common-al"/>
            <text:p text:style-name="tussenkopcur">Inzage</text:p>
            <text:p text:style-name="common-al">U kunt de beschikking en overige van belang zijnde stukken tijdens kantooruren van </text:p>
            <text:p text:style-name="common-al">11 december 2020 tot en met 22 januari 2021 op de volgende plaatsen inzien:</text:p>
            <text:p text:style-name="common-al">- Bibliotheek Rotterdam, 5e etage, Hoogstraat 110 te Rotterdam;</text:p>
            <text:p text:style-name="common-al">- de gemeente Brielle, Slagveld 36 te Brielle, na telefonische afspraak;</text:p>
            <text:p text:style-name="common-al">- de gemeente Hellevoetsluis, Oostzanddijk 26 te Hellevoetsluis,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635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6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6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6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6357</meta:user-defined>
    <meta:user-defined meta:name="DCTERMS.abstract">Gedeputeerde Staten van Zuid-Holland hebben besloten de vergunning te wijzigen zoals bedoeld in artikel 2.31 van de Wet algemene bepalingen omgevingsrecht (Wabo).</meta:user-defined>
    <dc:language>nl</dc:language>
    <meta:user-defined meta:name="OVERHEID.Gemeente/DC.spatial">Rotterdam</meta:user-defined>
    <meta:user-defined meta:name="OVERHEID.Provincie/DC.spatial">Zuid-Holland</meta:user-defined>
    <meta:user-defined meta:name="OVERHEID.EPSG28992/DC.spatial">66738.337 439792.2</meta:user-defined>
    <meta:user-defined meta:name="DC.title">Kennisgeving beschikking BP Raffinaderij Rotterdam B.V. (9999186357)</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20-12-10</meta:user-defined>
    <meta:user-defined meta:name="DCTERMS.W3CDTF/OVERHEIDop.jaargang">2020</meta:user-defined>
    <meta:user-defined meta:name="OVERHEIDop.publicationIssue">9267</meta:user-defined>
    <meta:user-defined meta:name="OVERHEIDop.PrbID/DC.identifier">prb-2020-9267</meta:user-defined>
    <meta:user-defined meta:name="OVERHEIDop.versieInformatie"/>
  </office:meta>
</office:document-meta>
</file>