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verzoek om wijziging voorschriften van de vergunning van Tata Steel IJmuiden B.V.,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genomen besluit op het verzoek van Lexence advocaten &amp; notarissen namens diverse cliënten, om de voorschriften van de vergunning van Tata Steel IJmuiden B.V. te actualiseren, als bedoeld in artikel 2.31, eerste lid, onder b, van de Wabo. Het voorgenomen besluit van de Omgevingsdienst Noordzeekanaalgebied namens Gedeputeerde Staten van Noord-Holland is om het verzoek niet te honoreren.</text:p>
            <text:p text:style-name="common-al">Zaaknummer: 9973747</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p loket.odnzkg.nl (contact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op loket.odnzkg.nl (Zienswijzen indienen).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loket.odnzkg.nl/formulier/contactformulier/" xlink:type="simple">het contactformulier</text:a> op loket.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verzoek om wijziging voorschriften van de vergunning van Tata Steel IJmuiden B.V., Wenckebachstraat 1, Velsen-Noor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266</meta:user-defined>
    <meta:user-defined meta:name="OVERHEIDop.PrbID/DC.identifier">prb-2020-9266</meta:user-defined>
    <meta:user-defined meta:name="OVERHEIDop.versieInformatie"/>
  </office:meta>
</office:document-meta>
</file>