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823629 - Hummeloseweg 85 te Zel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bouwen van een centrale bedieningsruimte</text:p>
            <text:p text:style-name="tussenkopcur">Locatie : Hummeloseweg 85 te Zelhem</text:p>
            <text:p text:style-name="tussenkopcur">Datum besluit : 7 december 2020</text:p>
            <text:p text:style-name="tussenkopcur">Datum verzending : 7 december 2020</text:p>
            <text:p text:style-name="tussenkopcur">Zaaknummer ODRN: W.Z20.105341.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6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6877.136 446571.588</meta:user-defined>
    <meta:user-defined meta:name="DC.title">Provincie Gelderland – verleende omgevingsvergunning - OLO 4823629 - Hummeloseweg 85 te Zelhem</meta:user-defined>
    <meta:user-defined meta:name="OVERHEID.PostcodeHuisnummer/OVERHEIDop.postcodeHuisnummer">7021KN 85</meta:user-defined>
    <meta:user-defined meta:name="OVERHEIDop.straatnaam">Hummeloseweg</meta:user-defined>
    <meta:user-defined meta:name="OVERHEIDop.woonplaats">Zelhem</meta:user-defined>
    <meta:user-defined meta:name="DCTERMS.W3CDTF/DCTERMS.available">2020-12-09</meta:user-defined>
    <meta:user-defined meta:name="DCTERMS.W3CDTF/OVERHEIDop.jaargang">2020</meta:user-defined>
    <meta:user-defined meta:name="OVERHEIDop.externeBijlage">besluit|exb-2020-66911</meta:user-defined>
    <meta:user-defined meta:name="OVERHEIDop.publicationIssue">9265</meta:user-defined>
    <meta:user-defined meta:name="OVERHEIDop.PrbID/DC.identifier">prb-2020-9265</meta:user-defined>
    <meta:user-defined meta:name="OVERHEIDop.versieInformatie"/>
  </office:meta>
</office:document-meta>
</file>