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vervanging van 6 windturbines - Windpark Delfzij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HiNerg B.V. voor de vervanging van 6 windturbines, Windpark Delfzijl Zuid. </text:p>
            <text:p text:style-name="common-al">U kunt binnen zes weken na de dag van bekendmaking bezwaar indienen bij Gedeputeerde Staten, Postbus 610, 9700 AP Groningen. De stukken liggen ook ter inzage bij de gemeente Delfzijl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696257</meta:user-defined>
    <dc:language>nl</dc:language>
    <meta:user-defined meta:name="OVERHEID.EPSG28992/DC.spatial">260331.378 592885.033</meta:user-defined>
    <meta:user-defined meta:name="DC.title">Provincie Groningen - verlening vergunning - vervanging van 6 windturbines - Windpark Delfzijl Zuid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59</meta:user-defined>
    <meta:user-defined meta:name="OVERHEIDop.PrbID/DC.identifier">prb-2020-9259</meta:user-defined>
    <meta:user-defined meta:name="OVERHEIDop.versieInformatie"/>
  </office:meta>
</office:document-meta>
</file>