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4-6-1-6-2-1-1">
      <text:list-level-style-bullet text:bullet-char="-" text:level="1">
        <style:list-level-properties text:min-label-width="10mm"/>
      </text:list-level-style-bullet>
    </text:list-style>
    <text:list-style style:name="id1-3-2-4-6-1-6-2-1-1-1">
      <text:list-level-style-bullet text:bullet-char="-" text:level="1">
        <style:list-level-properties text:min-label-width="10mm"/>
      </text:list-level-style-bullet>
    </text:list-style>
    <text:list-style style:name="id1-3-2-4-6-1-6-3-1-1">
      <text:list-level-style-bullet text:bullet-char="-" text:level="1">
        <style:list-level-properties text:min-label-width="10mm"/>
      </text:list-level-style-bullet>
    </text:list-style>
    <text:list-style style:name="id1-3-2-4-6-1-6-3-1-1-1">
      <text:list-level-style-bullet text:bullet-char="-" text:level="1">
        <style:list-level-properties text:min-label-width="10mm"/>
      </text:list-level-style-bullet>
    </text:list-style>
    <text:list-style style:name="id1-3-2-4-6-1-6-4-1-1">
      <text:list-level-style-bullet text:bullet-char="-" text:level="1">
        <style:list-level-properties text:min-label-width="10mm"/>
      </text:list-level-style-bullet>
    </text:list-style>
    <text:list-style style:name="id1-3-2-4-6-1-6-4-1-1-1">
      <text:list-level-style-bullet text:bullet-char="-" text:level="1">
        <style:list-level-properties text:min-label-width="10mm"/>
      </text:list-level-style-bullet>
    </text:list-style>
    <text:list-style style:name="id1-3-2-4-6-1-6-5-1-1">
      <text:list-level-style-bullet text:bullet-char="-" text:level="1">
        <style:list-level-properties text:min-label-width="10mm"/>
      </text:list-level-style-bullet>
    </text:list-style>
    <text:list-style style:name="id1-3-2-4-6-1-6-5-1-1-1">
      <text:list-level-style-bullet text:bullet-char="-" text:level="1">
        <style:list-level-properties text:min-label-width="10mm"/>
      </text:list-level-style-bullet>
    </text:list-style>
    <text:list-style style:name="id1-3-2-4-6-1-6-8-1-1">
      <text:list-level-style-bullet text:bullet-char="-" text:level="1">
        <style:list-level-properties text:min-label-width="10mm"/>
      </text:list-level-style-bullet>
    </text:list-style>
    <text:list-style style:name="id1-3-2-4-6-1-6-8-1-1-1">
      <text:list-level-style-bullet text:bullet-char="-" text:level="1">
        <style:list-level-properties text:min-label-width="10mm"/>
      </text:list-level-style-bullet>
    </text:list-style>
    <text:list-style style:name="id1-3-2-4-6-1-6-9-1-1">
      <text:list-level-style-bullet text:bullet-char="-" text:level="1">
        <style:list-level-properties text:min-label-width="10mm"/>
      </text:list-level-style-bullet>
    </text:list-style>
    <text:list-style style:name="id1-3-2-4-6-1-6-9-1-1-1">
      <text:list-level-style-bullet text:bullet-char="-" text:level="1">
        <style:list-level-properties text:min-label-width="10mm"/>
      </text:list-level-style-bullet>
    </text:list-style>
    <text:list-style style:name="id1-3-2-4-6-1-6-10-1-1">
      <text:list-level-style-bullet text:bullet-char="-" text:level="1">
        <style:list-level-properties text:min-label-width="10mm"/>
      </text:list-level-style-bullet>
    </text:list-style>
    <text:list-style style:name="id1-3-2-4-6-1-6-10-1-1-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1-1-2">
      <text:list-level-style-bullet style:num-suffix="" text:bullet-char="​" text:level="1">
        <style:list-level-properties text:min-label-width="10mm"/>
      </text:list-level-style-bullet>
    </text:list-style>
    <text:list-style style:name="id1-3-2-4-10-1-5-4-1-1">
      <text:list-level-style-bullet style:num-suffix="" text:bullet-char="​" text:level="1">
        <style:list-level-properties text:min-label-width="10mm"/>
      </text:list-level-style-bullet>
    </text:list-style>
    <text:list-style style:name="id1-3-2-4-10-1-5-4-1-1-1">
      <text:list-level-style-bullet style:num-suffix="" text:bullet-char="​" text:level="1">
        <style:list-level-properties text:min-label-width="10mm"/>
      </text:list-level-style-bullet>
    </text:list-style>
    <text:list-style style:name="id1-3-2-4-10-1-5-5-1-1">
      <text:list-level-style-bullet style:num-suffix="" text:bullet-char="​" text:level="1">
        <style:list-level-properties text:min-label-width="10mm"/>
      </text:list-level-style-bullet>
    </text:list-style>
    <text:list-style style:name="id1-3-2-4-10-1-5-5-1-1-1">
      <text:list-level-style-bullet style:num-suffix="" text:bullet-char="​" text:level="1">
        <style:list-level-properties text:min-label-width="10mm"/>
      </text:list-level-style-bullet>
    </text:list-style>
    <text:list-style style:name="id1-3-2-4-10-1-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14-1-1">
      <text:list-level-style-bullet style:num-suffix="" text:bullet-char="​" text:level="1">
        <style:list-level-properties text:min-label-width="10mm"/>
      </text:list-level-style-bullet>
    </text:list-style>
    <text:list-style style:name="id1-3-2-4-10-1-5-14-1-1-1">
      <text:list-level-style-bullet style:num-suffix="" text:bullet-char="​" text:level="1">
        <style:list-level-properties text:min-label-width="10mm"/>
      </text:list-level-style-bullet>
    </text:list-style>
    <text:list-style style:name="id1-3-2-4-10-1-5-1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1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5-15-1-1">
      <text:list-level-style-bullet style:num-suffix="" text:bullet-char="​" text:level="1">
        <style:list-level-properties text:min-label-width="10mm"/>
      </text:list-level-style-bullet>
    </text:list-style>
    <text:list-style style:name="id1-3-2-4-10-1-5-15-1-1-1">
      <text:list-level-style-bullet style:num-suffix="" text:bullet-char="​" text:level="1">
        <style:list-level-properties text:min-label-width="10mm"/>
      </text:list-level-style-bullet>
    </text:list-style>
    <text:list-style style:name="id1-3-2-4-10-1-5-15-1-1-1-2">
      <text:list-level-style-bullet style:num-suffix="" text:bullet-char="​" text:level="1">
        <style:list-level-properties text:min-label-width="10mm"/>
      </text:list-level-style-bullet>
    </text:list-style>
    <text:list-style style:name="id1-3-2-4-10-1-5-15-1-1-1-2-1">
      <text:list-level-style-bullet style:num-suffix="" text:bullet-char="​" text:level="1">
        <style:list-level-properties text:min-label-width="10mm"/>
      </text:list-level-style-bullet>
    </text:list-style>
    <text:list-style style:name="id1-3-2-4-10-1-5-15-1-1-1-2-1-2">
      <text:list-level-style-bullet text:bullet-char="-" text:level="1">
        <style:list-level-properties text:min-label-width="10mm"/>
      </text:list-level-style-bullet>
    </text:list-style>
    <text:list-style style:name="id1-3-2-4-10-1-5-15-1-1-1-2-1-2-1">
      <text:list-level-style-bullet text:bullet-char="-" text:level="1">
        <style:list-level-properties text:min-label-width="10mm"/>
      </text:list-level-style-bullet>
    </text:list-style>
    <text:list-style style:name="id1-3-2-4-10-1-5-16-1-1">
      <text:list-level-style-bullet style:num-suffix="" text:bullet-char="​" text:level="1">
        <style:list-level-properties text:min-label-width="10mm"/>
      </text:list-level-style-bullet>
    </text:list-style>
    <text:list-style style:name="id1-3-2-4-10-1-5-16-1-1-1">
      <text:list-level-style-bullet style:num-suffix="" text:bullet-char="​" text:level="1">
        <style:list-level-properties text:min-label-width="10mm"/>
      </text:list-level-style-bullet>
    </text:list-style>
    <text:list-style style:name="id1-3-2-4-10-1-5-16-1-1-1-2">
      <text:list-level-style-bullet style:num-suffix="" text:bullet-char="​" text:level="1">
        <style:list-level-properties text:min-label-width="10mm"/>
      </text:list-level-style-bullet>
    </text:list-style>
    <text:list-style style:name="id1-3-2-4-10-1-5-16-1-1-1-2-1">
      <text:list-level-style-bullet style:num-suffix="" text:bullet-char="​" text:level="1">
        <style:list-level-properties text:min-label-width="10mm"/>
      </text:list-level-style-bullet>
    </text:list-style>
    <text:list-style style:name="id1-3-2-4-10-1-5-16-1-1-1-2-1-2">
      <text:list-level-style-bullet text:bullet-char="-" text:level="1">
        <style:list-level-properties text:min-label-width="10mm"/>
      </text:list-level-style-bullet>
    </text:list-style>
    <text:list-style style:name="id1-3-2-4-10-1-5-16-1-1-1-2-1-2-1">
      <text:list-level-style-bullet text:bullet-char="-" text:level="1">
        <style:list-level-properties text:min-label-width="10mm"/>
      </text:list-level-style-bullet>
    </text:list-style>
    <text:list-style style:name="id1-3-2-4-10-1-5-17-1-1">
      <text:list-level-style-bullet style:num-suffix="" text:bullet-char="​" text:level="1">
        <style:list-level-properties text:min-label-width="10mm"/>
      </text:list-level-style-bullet>
    </text:list-style>
    <text:list-style style:name="id1-3-2-4-10-1-5-17-1-1-1">
      <text:list-level-style-bullet style:num-suffix="" text:bullet-char="​" text:level="1">
        <style:list-level-properties text:min-label-width="10mm"/>
      </text:list-level-style-bullet>
    </text:list-style>
    <text:list-style style:name="id1-3-2-4-10-1-5-17-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17-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5-18-1-1">
      <text:list-level-style-bullet style:num-suffix="" text:bullet-char="​" text:level="1">
        <style:list-level-properties text:min-label-width="10mm"/>
      </text:list-level-style-bullet>
    </text:list-style>
    <text:list-style style:name="id1-3-2-4-10-1-5-18-1-1-1">
      <text:list-level-style-bullet style:num-suffix="" text:bullet-char="​" text:level="1">
        <style:list-level-properties text:min-label-width="10mm"/>
      </text:list-level-style-bullet>
    </text:list-style>
    <text:list-style style:name="id1-3-2-4-10-1-5-18-1-1-1-2">
      <text:list-level-style-bullet style:num-suffix="" text:bullet-char="​" text:level="1">
        <style:list-level-properties text:min-label-width="10mm"/>
      </text:list-level-style-bullet>
    </text:list-style>
    <text:list-style style:name="id1-3-2-4-10-1-5-18-1-1-1-2-1">
      <text:list-level-style-bullet style:num-suffix="" text:bullet-char="​" text:level="1">
        <style:list-level-properties text:min-label-width="10mm"/>
      </text:list-level-style-bullet>
    </text:list-style>
    <text:list-style style:name="id1-3-2-4-10-1-5-18-1-1-1-2-1-2">
      <text:list-level-style-bullet text:bullet-char="-" text:level="1">
        <style:list-level-properties text:min-label-width="10mm"/>
      </text:list-level-style-bullet>
    </text:list-style>
    <text:list-style style:name="id1-3-2-4-10-1-5-18-1-1-1-2-1-2-1">
      <text:list-level-style-bullet text:bullet-char="-" text:level="1">
        <style:list-level-properties text:min-label-width="10mm"/>
      </text:list-level-style-bullet>
    </text:list-style>
    <text:list-style style:name="id1-3-2-4-10-1-5-19-1-1">
      <text:list-level-style-bullet style:num-suffix="" text:bullet-char="​" text:level="1">
        <style:list-level-properties text:min-label-width="10mm"/>
      </text:list-level-style-bullet>
    </text:list-style>
    <text:list-style style:name="id1-3-2-4-10-1-5-19-1-1-1">
      <text:list-level-style-bullet style:num-suffix="" text:bullet-char="​" text:level="1">
        <style:list-level-properties text:min-label-width="10mm"/>
      </text:list-level-style-bullet>
    </text:list-style>
    <text:list-style style:name="id1-3-2-4-10-1-5-19-1-1-1-2">
      <text:list-level-style-bullet style:num-suffix="" text:bullet-char="​" text:level="1">
        <style:list-level-properties text:min-label-width="10mm"/>
      </text:list-level-style-bullet>
    </text:list-style>
    <text:list-style style:name="id1-3-2-4-10-1-5-19-1-1-1-2-1">
      <text:list-level-style-bullet style:num-suffix="" text:bullet-char="​" text:level="1">
        <style:list-level-properties text:min-label-width="10mm"/>
      </text:list-level-style-bullet>
    </text:list-style>
    <text:list-style style:name="id1-3-2-4-10-1-5-19-1-1-1-2-1-2">
      <text:list-level-style-bullet text:bullet-char="-" text:level="1">
        <style:list-level-properties text:min-label-width="10mm"/>
      </text:list-level-style-bullet>
    </text:list-style>
    <text:list-style style:name="id1-3-2-4-10-1-5-19-1-1-1-2-1-2-1">
      <text:list-level-style-bullet text:bullet-char="-" text:level="1">
        <style:list-level-properties text:min-label-width="10mm"/>
      </text:list-level-style-bullet>
    </text:list-style>
    <text:list-style style:name="id1-3-2-4-10-1-5-20-1-1">
      <text:list-level-style-bullet style:num-suffix="" text:bullet-char="​" text:level="1">
        <style:list-level-properties text:min-label-width="10mm"/>
      </text:list-level-style-bullet>
    </text:list-style>
    <text:list-style style:name="id1-3-2-4-10-1-5-20-1-1-1">
      <text:list-level-style-bullet style:num-suffix="" text:bullet-char="​" text:level="1">
        <style:list-level-properties text:min-label-width="10mm"/>
      </text:list-level-style-bullet>
    </text:list-style>
    <text:list-style style:name="id1-3-2-4-10-1-5-20-1-1-1-2">
      <text:list-level-style-bullet style:num-suffix="" text:bullet-char="​" text:level="1">
        <style:list-level-properties text:min-label-width="10mm"/>
      </text:list-level-style-bullet>
    </text:list-style>
    <text:list-style style:name="id1-3-2-4-10-1-5-20-1-1-1-2-1">
      <text:list-level-style-bullet style:num-suffix="" text:bullet-char="​" text:level="1">
        <style:list-level-properties text:min-label-width="10mm"/>
      </text:list-level-style-bullet>
    </text:list-style>
    <text:list-style style:name="id1-3-2-4-10-1-5-20-1-1-1-2-1-2">
      <text:list-level-style-bullet text:bullet-char="-" text:level="1">
        <style:list-level-properties text:min-label-width="10mm"/>
      </text:list-level-style-bullet>
    </text:list-style>
    <text:list-style style:name="id1-3-2-4-10-1-5-20-1-1-1-2-1-2-1">
      <text:list-level-style-bullet text:bullet-char="-" text:level="1">
        <style:list-level-properties text:min-label-width="10mm"/>
      </text:list-level-style-bullet>
    </text:list-style>
    <text:list-style style:name="id1-3-2-4-10-1-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27-1-1">
      <text:list-level-style-bullet style:num-suffix="" text:bullet-char="​" text:level="1">
        <style:list-level-properties text:min-label-width="10mm"/>
      </text:list-level-style-bullet>
    </text:list-style>
    <text:list-style style:name="id1-3-2-4-10-1-5-27-1-1-1">
      <text:list-level-style-bullet style:num-suffix="" text:bullet-char="​" text:level="1">
        <style:list-level-properties text:min-label-width="10mm"/>
      </text:list-level-style-bullet>
    </text:list-style>
    <text:list-style style:name="id1-3-2-4-10-1-5-27-1-1-1-2">
      <text:list-level-style-bullet text:bullet-char="-" text:level="1">
        <style:list-level-properties text:min-label-width="10mm"/>
      </text:list-level-style-bullet>
    </text:list-style>
    <text:list-style style:name="id1-3-2-4-10-1-5-27-1-1-1-2-1">
      <text:list-level-style-bullet text:bullet-char="-" text:level="1">
        <style:list-level-properties text:min-label-width="10mm"/>
      </text:list-level-style-bullet>
    </text:list-style>
    <text:list-style style:name="id1-3-2-4-10-1-5-28-1-1">
      <text:list-level-style-bullet style:num-suffix="" text:bullet-char="​" text:level="1">
        <style:list-level-properties text:min-label-width="10mm"/>
      </text:list-level-style-bullet>
    </text:list-style>
    <text:list-style style:name="id1-3-2-4-10-1-5-28-1-1-1">
      <text:list-level-style-bullet style:num-suffix="" text:bullet-char="​" text:level="1">
        <style:list-level-properties text:min-label-width="10mm"/>
      </text:list-level-style-bullet>
    </text:list-style>
    <text:list-style style:name="id1-3-2-4-10-1-5-28-1-1-1-2">
      <text:list-level-style-bullet text:bullet-char="-" text:level="1">
        <style:list-level-properties text:min-label-width="10mm"/>
      </text:list-level-style-bullet>
    </text:list-style>
    <text:list-style style:name="id1-3-2-4-10-1-5-28-1-1-1-2-1">
      <text:list-level-style-bullet text:bullet-char="-" text:level="1">
        <style:list-level-properties text:min-label-width="10mm"/>
      </text:list-level-style-bullet>
    </text:list-style>
    <text:list-style style:name="id1-3-2-4-10-1-5-2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2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3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3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5-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5-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5-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5-4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4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4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4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4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5-4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7-2-1">
      <text:list-level-style-bullet text:bullet-char="-" text:level="1">
        <style:list-level-properties text:min-label-width="10mm"/>
      </text:list-level-style-bullet>
    </text:list-style>
    <text:list-style style:name="id1-3-2-4-14-1-5-7-2-1-1">
      <text:list-level-style-bullet text:bullet-char="-" text:level="1">
        <style:list-level-properties text:min-label-width="10mm"/>
      </text:list-level-style-bullet>
    </text:list-style>
    <text:list-style style:name="id1-3-2-4-14-1-5-8-2-1">
      <text:list-level-style-bullet text:bullet-char="-" text:level="1">
        <style:list-level-properties text:min-label-width="10mm"/>
      </text:list-level-style-bullet>
    </text:list-style>
    <text:list-style style:name="id1-3-2-4-14-1-5-8-2-1-1">
      <text:list-level-style-bullet text:bullet-char="-" text:level="1">
        <style:list-level-properties text:min-label-width="10mm"/>
      </text:list-level-style-bullet>
    </text:list-style>
    <text:list-style style:name="id1-3-2-4-14-1-5-8-2-1-2">
      <text:list-level-style-bullet text:bullet-char="-" text:level="1">
        <style:list-level-properties text:min-label-width="10mm"/>
      </text:list-level-style-bullet>
    </text:list-style>
    <text:list-style style:name="id1-3-2-4-14-1-5-8-2-1-3">
      <text:list-level-style-bullet text:bullet-char="-" text:level="1">
        <style:list-level-properties text:min-label-width="10mm"/>
      </text:list-level-style-bullet>
    </text:list-style>
    <text:list-style style:name="id1-3-2-4-14-1-5-8-2-1-4">
      <text:list-level-style-bullet text:bullet-char="-" text:level="1">
        <style:list-level-properties text:min-label-width="10mm"/>
      </text:list-level-style-bullet>
    </text:list-style>
    <text:list-style style:name="id1-3-2-4-14-1-5-8-2-1-5">
      <text:list-level-style-bullet text:bullet-char="-" text:level="1">
        <style:list-level-properties text:min-label-width="10mm"/>
      </text:list-level-style-bullet>
    </text:list-style>
    <text:list-style style:name="id1-3-2-4-14-1-5-8-2-1-6">
      <text:list-level-style-bullet text:bullet-char="-" text:level="1">
        <style:list-level-properties text:min-label-width="10mm"/>
      </text:list-level-style-bullet>
    </text:list-style>
    <text:list-style style:name="id1-3-2-4-14-1-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5-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5-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5-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11 november 2020 met kenmerk 01799678 tot wijziging van de Legesverordening provincie Fryslân 2019 </text:p>
      <text:section text:name="regeling_id1-3-2" text:style-name="regeling">
        <text:section text:name="aanhef_id1-3-2-1" text:style-name="aanhef">
          <text:section text:name="preambule_id1-3-2-1-1" text:style-name="preambule">
            <text:p text:style-name="al">
            <text:span text:style-name="nadrukvet">Provinciale Staten van Fryslân,</text:span>
          </text:p>
            <text:p text:style-name="al"/>
            <text:p text:style-name="al">gelezen het voorstel van Gedeputeerde Staten van 29 september 2020, kenmerk 01803690;</text:p>
            <text:p text:style-name="al"/>
            <text:p text:style-name="al">gelet op het bepaalde in artikel 145 van de Provinciewet en in Hoofdstuk XV van de Provinciewet;</text:p>
            <text:p text:style-name="al"/>
            <text:p text:style-name="al">overwegende dat:</text:p>
            <text:list text:style-name="id1-3-2-1-1-8">
              <text:list-item text:style-override="id1-3-2-1-1-8-1">
                <text:number>-</text:number>
                <text:p text:style-name="al">de tarieventabel als onderdeel van de Legesverordening Provincie Fryslân 2019 jaarlijks wordt geïndexeerd;</text:p>
              </text:list-item>
              <text:list-item text:style-override="id1-3-2-1-1-8-2">
                <text:number>-</text:number>
                <text:p text:style-name="al">de salarisindex 3,0 % is;</text:p>
              </text:list-item>
              <text:list-item text:style-override="id1-3-2-1-1-8-3">
                <text:number>-</text:number>
                <text:p text:style-name="al">de nieuwe tarieven per 1-1-2021 dienen te worden doorgevoerd;</text:p>
              </text:list-item>
            </text:list>
            <text:p text:style-name="al">
            <text:span text:style-name="nadrukvet">BESLUITEN:</text:span>
          </text:p>
            <text:p text:style-name="al"/>
            <text:p text:style-name="al">De verordening tot wijziging van de tarieventabel, behorende bij de Legesverordening Provincie Fryslân 2019,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arieven in de Tarieventabel 2021 vast te stellen conform de bijlage bij deze wijzigingsverordening;</text:p>
          </text:section>
          <text:section text:name="artikel_id1-3-2-2-2" text:style-name="artikel">
            <text:p text:style-name="artikel_kop_titel"><text:span text:style-name="artikel_kop_label">Artikel</text:span> <text:span text:style-name="artikel_kop_nr"/> II</text:p>
            <text:p text:style-name="al">De Tarieventabel 2021 per 1-1-2021 te in werking te laten treden;</text:p>
          </text:section>
          <text:section text:name="artikel_id1-3-2-2-3" text:style-name="artikel">
            <text:p text:style-name="artikel_kop_titel"><text:span text:style-name="artikel_kop_label">Artikel</text:span> <text:span text:style-name="artikel_kop_nr"/> III</text:p>
            <text:p text:style-name="al">De Tarieventabel 2020 in te trekken na de inwerkingtreding van de Tarieventabel 2021;</text:p>
          </text:section>
          <text:section text:name="artikel_id1-3-2-2-4" text:style-name="artikel">
            <text:p text:style-name="artikel_kop_titel"><text:span text:style-name="artikel_kop_label">Artikel</text:span> <text:span text:style-name="artikel_kop_nr"/> IV</text:p>
            <text:p text:style-name="al">Deze verorden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Leeuwarden, 11 november 2020</text:span></text:p>
          </text:section>
          <text:section text:name="ondertekening_id1-3-2-3-2">
            <text:p><text:span text:style-name="functie"/></text:p>
            <text:p><text:span text:style-name="functie">Provinciale Staten van Fryslân,</text:span></text:p>
          </text:section>
          <text:section text:name="ondertekening_id1-3-2-3-3">
            <text:p><text:span text:style-name="functie"/></text:p>
            <text:p><text:span text:style-name="functie">Drs. A.A.M. Brok, voorzitter</text:span></text:p>
          </text:section>
          <text:section text:name="ondertekening_id1-3-2-3-4">
            <text:p><text:span text:style-name="functie"/></text:p>
            <text:p><text:span text:style-name="functie">A.G. Rosier, griffi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text:span text:style-name="nr"/> Tarieventabel 2021 behorende bij de Legesverordening provincie Fryslân 2019</text:p>
          <text:p text:style-name="al">De tabel omvat alle tarieven die op grond van de Legesverordening provincie Fryslân 2019 bij het in behandeling nemen van een aanvraag geheven worden.</text:p>
          <text:p text:style-name="al"/>
          <text:p text:style-name="al">
          <text:span text:style-name="nadrukvet">Rubriek A :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1" table:number-columns-spanned="1">
                  <text:p text:style-name="table_al">1 </text:p>
                  <text:p text:style-name="table_al"/>
                  <text:p text:style-name="table_al"/>
                  <text:p text:style-name="table_al"/>
                  <text:p text:style-name="table_al"/>
                </table:table-cell>
                <table:table-cell table:style-name="cell_frame_all" table:number-rows-spanned="6" table:number-columns-spanned="1">
                  <text:p text:style-name="table_al">a.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afgifte van fotokopieën van tot het provinciaal archief behorende stukken, met uitzondering van die waarvoor in deze bijlage een afzonderlijk tarief is opgenomen, bedraagt per kopie:</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list text:style-name="id1-3-2-4-6-1-6-2-1-1">
                    <text:list-item text:style-override="id1-3-2-4-6-1-6-2-1-1-1">
                      <text:number>-</text:number>
                      <text:p text:style-name="table_al">zwart/wit enkelzijdi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list text:style-name="id1-3-2-4-6-1-6-3-1-1">
                    <text:list-item text:style-override="id1-3-2-4-6-1-6-3-1-1-1">
                      <text:number>-</text:number>
                      <text:p text:style-name="table_al">zwart/wit dubbelzijdi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list text:style-name="id1-3-2-4-6-1-6-4-1-1">
                    <text:list-item text:style-override="id1-3-2-4-6-1-6-4-1-1-1">
                      <text:number>-</text:number>
                      <text:p text:style-name="table_al">kleur enkelzijdi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list text:style-name="id1-3-2-4-6-1-6-5-1-1">
                    <text:list-item text:style-override="id1-3-2-4-6-1-6-5-1-1-1">
                      <text:number>-</text:number>
                      <text:p text:style-name="table_al">kleur dubbelzijdi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Noot: kosten lager dan € 12,50 worden niet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b.</text:p>
                  <text:p text:style-name="table_al"/>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afgifte van een door middel van lichtdruk verkregen kopie van tot het provinciaal archief behorende tekeningen bedraagt per kopie:</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list text:style-name="id1-3-2-4-6-1-6-8-1-1">
                    <text:list-item text:style-override="id1-3-2-4-6-1-6-8-1-1-1">
                      <text:number>-</text:number>
                      <text:p text:style-name="table_al">A0 formaa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list text:style-name="id1-3-2-4-6-1-6-9-1-1">
                    <text:list-item text:style-override="id1-3-2-4-6-1-6-9-1-1-1">
                      <text:number>-</text:number>
                      <text:p text:style-name="table_al">A1 formaa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list text:style-name="id1-3-2-4-6-1-6-10-1-1">
                    <text:list-item text:style-override="id1-3-2-4-6-1-6-10-1-1-1">
                      <text:number>-</text:number>
                      <text:p text:style-name="table_al">A2 formaa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Noot: kosten lager dan € 20 worden niet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ubriek B :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4">
                  <text:p text:style-name="table_al">
                    <text:span text:style-name="nadrukvet">1</text:span>
                    <text:span text:style-name="nadrukvet">Grondwater </text:span>
                  </text:p>
                </table:table-cell>
              </table:table-row>
              <table:table-row table:style-name="row">
                <table:table-cell table:style-name="cell_frame_all" table:number-rows-spanned="5" table:number-columns-spanned="1">
                  <text:p text:style-name="table_al">1.1</text:p>
                  <text:p text:style-name="table_al"/>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een vergunning ingevolge artikel 6.4 Waterwet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5-3-1-1">
                    <text:list-item text:style-override="id1-3-2-4-10-1-5-3-1-1-1">
                      <text:number>a.</text:number>
                      <text:p text:style-name="table_al"> een vast bedrag naar de klasse volgens het hierna volgend schema:</text:p>
                    </text:list-item>
                    <text:list-item text:style-override="id1-3-2-4-10-1-5-3-1-1-2">
                      <text:number/>
                      <text:p text:style-name="table_al">
                        <text:span text:style-name="nadrukcur">Klasse-indeling</text:span>
                      </text:p>
                      <text:p text:style-name="table_al">(gezamenlijke) hoeveelheid te onttrekken en/of te infiltreren water in m<text:span text:style-name="sup">3</text:span> per jaar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5-4-1-1">
                    <text:list-item text:style-override="id1-3-2-4-10-1-5-4-1-1-1">
                      <text:number/>
                      <text:p text:style-name="table_al">1 tot 25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list text:style-name="id1-3-2-4-10-1-5-5-1-1">
                    <text:list-item text:style-override="id1-3-2-4-10-1-5-5-1-1-1">
                      <text:number/>
                      <text:p text:style-name="table_al"> 250.000 en me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list text:style-name="id1-3-2-4-10-1-5-6-1-1">
                    <text:list-item text:style-override="id1-3-2-4-10-1-5-6-1-1-1">
                      <text:number>b.</text:number>
                      <text:p text:style-name="table_al">het tarief wordt wegens publicatiekosten verhoogd met een bedrag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row>
              <table:table-row table:style-name="row">
                <table:table-cell table:style-name="cell_frame_all" table:number-rows-spanned="2" table:number-columns-spanned="1">
                  <text:p text:style-name="table_al">1.2</text:p>
                  <text:p text:style-name="table_al"/>
                </table:table-cell>
                <table:table-cell table:style-name="cell_frame_all" table:number-rows-spanned="1" table:number-columns-spanned="1">
                  <text:p text:style-name="table_al">het tarief voor het in behandeling nemen van een aanvraag om een wijziging van een vergunning als bedoeld bij 1.1 bedraagt:</text:p>
                  <text:list text:style-name="id1-3-2-4-10-1-5-7-2-2">
                    <text:list-item text:style-override="id1-3-2-4-10-1-5-7-2-2-1">
                      <text:number>a.</text:number>
                      <text:p text:style-name="table_al">voor zover deze aanvraag betrekking heeft op een vergroting van de hoeveelheid te onttrekken grondwater: de leges vermeld bij 1.1, te berekenen op basis van de verhoging van de hoeveelheid te onttrekken grondwater;</text:p>
                    </text:list-item>
                  </text:list>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list text:style-name="id1-3-2-4-10-1-5-8-1-1">
                    <text:list-item text:style-override="id1-3-2-4-10-1-5-8-1-1-1">
                      <text:number>b.</text:number>
                      <text:p text:style-name="table_al">In de overige gevallen, wegens publicatiekosten, een bedrag van</text:p>
                      <text:p text:style-name="table_al">De aanvrager wordt vóór het in behandeling nemen van de vergunningaanvraag in kennis gesteld van het bedrag genoemd onder a.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aanvraag voor het plaatsen van een koude- en warmteopslagsysteem (wko-systeem) wordt wegens de kosten van publicatie een tarief in rekening gebracht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15</text:p>
                </table:table-cell>
              </table:table-row>
              <table:table-row table:style-name="row">
                <table:table-cell table:style-name="cell_frame_all" table:number-rows-spanned="1" table:number-columns-spanned="4">
                  <text:p text:style-name="table_al">
                    <text:span text:style-name="nadrukvet">2</text:span>
                    <text:span text:style-name="nadrukvet">Ontgrondingen </text:span>
                  </text:p>
                </table:table-cell>
              </table:table-row>
              <table:table-row table:style-name="row">
                <table:table-cell table:style-name="cell_frame_all" table:number-rows-spanned="10" table:number-columns-spanned="1">
                  <text:p text:style-name="table_al">2.1</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een vergunning ingevolge de Ontgrondingenverordening Friesland, dan wel een aanvraag om wijziging van een vergunning ingevolge de Ontgrondingenverordening Friesland bedraagt:</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list text:style-name="id1-3-2-4-10-1-5-12-1-1">
                    <text:list-item text:style-override="id1-3-2-4-10-1-5-12-1-1-1">
                      <text:number>a.</text:number>
                      <text:p text:style-name="table_al">voor ontgrondingen waarop artikel 5 van de Ontgrondingenverordening Friesland van toepassing is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list text:style-name="id1-3-2-4-10-1-5-13-1-1">
                    <text:list-item text:style-override="id1-3-2-4-10-1-5-13-1-1-1">
                      <text:number>b.</text:number>
                      <text:p text:style-name="table_al">voor ontgrondingen waarop artikel 4 van de Ontgrondingenverordening Friesland van toepassing i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5-14-1-1">
                    <text:list-item text:style-override="id1-3-2-4-10-1-5-14-1-1-1">
                      <text:number/>
                      <text:list text:style-name="id1-3-2-4-10-1-5-14-1-1-1-2">
                        <text:list-item text:style-override="id1-3-2-4-10-1-5-14-1-1-1-2-1">
                          <text:number>1.</text:number>
                          <text:p text:style-name="table_al">voor primaire ontgrondingen als bedoeld in artikel 3, tweede lid onder g van de Ontgrondingenverordening Friesland, waarbij bodemmateriaal wordt gewonnen</text:p>
                        </text:list-item>
                      </text:list>
                    </text:list-item>
                  </text:list>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5-15-1-1">
                    <text:list-item text:style-override="id1-3-2-4-10-1-5-15-1-1-1">
                      <text:number/>
                      <text:list text:style-name="id1-3-2-4-10-1-5-15-1-1-1-2">
                        <text:list-item text:style-override="id1-3-2-4-10-1-5-15-1-1-1-2-1">
                          <text:number/>
                          <text:list text:style-name="id1-3-2-4-10-1-5-15-1-1-1-2-1-2">
                            <text:list-item text:style-override="id1-3-2-4-10-1-5-15-1-1-1-2-1-2-1">
                              <text:number>-</text:number>
                              <text:p text:style-name="table_al">tot en met 1.000.000 m<text:span text:style-name="sup">3</text:span> bodemmateriaal </text:p>
                            </text:list-item>
                          </text:list>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list text:style-name="id1-3-2-4-10-1-5-16-1-1">
                    <text:list-item text:style-override="id1-3-2-4-10-1-5-16-1-1-1">
                      <text:number/>
                      <text:list text:style-name="id1-3-2-4-10-1-5-16-1-1-1-2">
                        <text:list-item text:style-override="id1-3-2-4-10-1-5-16-1-1-1-2-1">
                          <text:number/>
                          <text:list text:style-name="id1-3-2-4-10-1-5-16-1-1-1-2-1-2">
                            <text:list-item text:style-override="id1-3-2-4-10-1-5-16-1-1-1-2-1-2-1">
                              <text:number>-</text:number>
                              <text:p text:style-name="table_al">meer dan 1.000.000 m<text:span text:style-name="sup">3</text:span> bodemmateriaal </text:p>
                            </text:list-item>
                          </text:list>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30</text:p>
                </table:table-cell>
              </table:table-row>
              <table:table-row table:style-name="row">
                <table:table-cell table:style-name="cell_frame_all" table:number-rows-spanned="1" table:number-columns-spanned="1">
                  <text:list text:style-name="id1-3-2-4-10-1-5-17-1-1">
                    <text:list-item text:style-override="id1-3-2-4-10-1-5-17-1-1-1">
                      <text:number/>
                      <text:list text:style-name="id1-3-2-4-10-1-5-17-1-1-1-2">
                        <text:list-item text:style-override="id1-3-2-4-10-1-5-17-1-1-1-2-1">
                          <text:number>2.</text:number>
                          <text:p text:style-name="table_al">voor overige ontgrondingen, waarbij:</text:p>
                        </text:list-item>
                      </text:list>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5-18-1-1">
                    <text:list-item text:style-override="id1-3-2-4-10-1-5-18-1-1-1">
                      <text:number/>
                      <text:list text:style-name="id1-3-2-4-10-1-5-18-1-1-1-2">
                        <text:list-item text:style-override="id1-3-2-4-10-1-5-18-1-1-1-2-1">
                          <text:number/>
                          <text:list text:style-name="id1-3-2-4-10-1-5-18-1-1-1-2-1-2">
                            <text:list-item text:style-override="id1-3-2-4-10-1-5-18-1-1-1-2-1-2-1">
                              <text:number>-</text:number>
                              <text:p text:style-name="table_al">geen of minder dan 3.000 m<text:span text:style-name="sup">3</text:span> bodemmateriaal vrijkomt </text:p>
                            </text:list-item>
                          </text:list>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list text:style-name="id1-3-2-4-10-1-5-19-1-1">
                    <text:list-item text:style-override="id1-3-2-4-10-1-5-19-1-1-1">
                      <text:number/>
                      <text:list text:style-name="id1-3-2-4-10-1-5-19-1-1-1-2">
                        <text:list-item text:style-override="id1-3-2-4-10-1-5-19-1-1-1-2-1">
                          <text:number/>
                          <text:list text:style-name="id1-3-2-4-10-1-5-19-1-1-1-2-1-2">
                            <text:list-item text:style-override="id1-3-2-4-10-1-5-19-1-1-1-2-1-2-1">
                              <text:number>-</text:number>
                              <text:p text:style-name="table_al">ten minste 3.000 m<text:span text:style-name="sup">3</text:span> maar minder dan 10.000 m<text:span text:style-name="sup">3</text:span> bodemmateriaal vrijkomt</text:p>
                            </text:list-item>
                          </text:list>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0</text:p>
                </table:table-cell>
              </table:table-row>
              <table:table-row table:style-name="row">
                <table:table-cell table:style-name="cell_frame_all" table:number-rows-spanned="1" table:number-columns-spanned="1">
                  <text:list text:style-name="id1-3-2-4-10-1-5-20-1-1">
                    <text:list-item text:style-override="id1-3-2-4-10-1-5-20-1-1-1">
                      <text:number/>
                      <text:list text:style-name="id1-3-2-4-10-1-5-20-1-1-1-2">
                        <text:list-item text:style-override="id1-3-2-4-10-1-5-20-1-1-1-2-1">
                          <text:number/>
                          <text:list text:style-name="id1-3-2-4-10-1-5-20-1-1-1-2-1-2">
                            <text:list-item text:style-override="id1-3-2-4-10-1-5-20-1-1-1-2-1-2-1">
                              <text:number>-</text:number>
                              <text:p text:style-name="table_al">10.000 m<text:span text:style-name="sup">3</text:span> of meer bodemmateriaal vrijkomt </text:p>
                            </text:list-item>
                          </text:list>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vermeld bij 2.1.b wordt wegens publicatiekosten verhoogd met een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voor het in behandeling nemen van een aanvraag om wijziging van de tenaamstelling van een vergunning ingevolge de Ontgrondingen-verordening Friesland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voor het in behandeling nemen van een aanvraag om verlening van een machtiging als bedoeld in artikel 12 van de Ontgrondingenwe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90</text:p>
                </table:table-cell>
              </table:table-row>
              <table:table-row table:style-name="row">
                <table:table-cell table:style-name="cell_frame_all" table:number-rows-spanned="1" table:number-columns-spanned="4">
                  <text:p text:style-name="table_al">
                    <text:span text:style-name="nadrukvet">3</text:span>
                    <text:span text:style-name="nadrukvet">Vaarwegen </text:span>
                  </text:p>
                </table:table-cell>
              </table:table-row>
              <table:table-row table:style-name="row">
                <table:table-cell table:style-name="cell_frame_all" table:number-rows-spanned="6"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list text:style-name="id1-3-2-4-10-1-5-25-2-1">
                    <text:list-item text:style-override="id1-3-2-4-10-1-5-25-2-1-1">
                      <text:number>a.</text:number>
                      <text:p text:style-name="table_al">het tarief voor het in behandeling nemen van een aanvraag om een ontheffing van het verbod opgenomen in artikel 4.3 Vaarwegenverordening Fryslân 2014 en een daarmee annex zijnde aanvraag om toestemming als bedoeld in artikel 1.21 van het Binnenvaartpolitiereglement voor één of meer reizen vallende in één kalenderjaar bedraagt</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85</text:p>
                </table:table-cell>
              </table:table-row>
              <table:table-row table:style-name="row">
                <table:table-cell table:style-name="cell_frame_all" table:number-rows-spanned="1" table:number-columns-spanned="1">
                  <text:list text:style-name="id1-3-2-4-10-1-5-26-1-1">
                    <text:list-item text:style-override="id1-3-2-4-10-1-5-26-1-1-1">
                      <text:number>b.</text:number>
                      <text:p text:style-name="table_al">het tarief voor het in behandeling nemen van een aanvraag om ontheffing van alle overige in de Vaarwegenverordening Fryslân 2014 vervatte verbodsbepalingen bedraag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0-1-5-27-1-1">
                    <text:list-item text:style-override="id1-3-2-4-10-1-5-27-1-1-1">
                      <text:number/>
                      <text:list text:style-name="id1-3-2-4-10-1-5-27-1-1-1-2">
                        <text:list-item text:style-override="id1-3-2-4-10-1-5-27-1-1-1-2-1">
                          <text:number>-</text:number>
                          <text:p text:style-name="table_al">indien de totale projectkosten &lt; € 50.000</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list text:style-name="id1-3-2-4-10-1-5-28-1-1">
                    <text:list-item text:style-override="id1-3-2-4-10-1-5-28-1-1-1">
                      <text:number/>
                      <text:list text:style-name="id1-3-2-4-10-1-5-28-1-1-1-2">
                        <text:list-item text:style-override="id1-3-2-4-10-1-5-28-1-1-1-2-1">
                          <text:number>-</text:number>
                          <text:p text:style-name="table_al">indien de totale projectkosten ≥ € 50.000</text:p>
                        </text:list-item>
                      </text:list>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5</text:p>
                </table:table-cell>
              </table:table-row>
              <table:table-row table:style-name="row">
                <table:table-cell table:style-name="cell_frame_all" table:number-rows-spanned="1" table:number-columns-spanned="1">
                  <text:list text:style-name="id1-3-2-4-10-1-5-29-1-1">
                    <text:list-item text:style-override="id1-3-2-4-10-1-5-29-1-1-1">
                      <text:number>c.</text:number>
                      <text:p text:style-name="table_al">het tarief voor het in behandeling nemen van een aanvraag voor toestemming/ontheffing voor alle andere overige artikelen genoemd in het Binnenvaartpolitiereglement (art. 7 van de scheepvaartverkeerswet) bedraagt</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80</text:p>
                </table:table-cell>
              </table:table-row>
              <table:table-row table:style-name="row">
                <table:table-cell table:style-name="cell_frame_all" table:number-rows-spanned="1" table:number-columns-spanned="1">
                  <text:list text:style-name="id1-3-2-4-10-1-5-30-1-1">
                    <text:list-item text:style-override="id1-3-2-4-10-1-5-30-1-1-1">
                      <text:number>d.</text:number>
                      <text:p text:style-name="table_al">voor het in behandeling nemen van een tweede of volgende aanvraag welke bij één beschikking worden ingewilligd wordt het tarief verminderd met een bedrag van </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text:p>
                </table:table-cell>
              </table:table-row>
              <table:table-row table:style-name="row">
                <table:table-cell table:style-name="cell_frame_all" table:number-rows-spanned="1" table:number-columns-spanned="4">
                  <text:p text:style-name="table_al">
                    <text:span text:style-name="nadrukvet">4</text:span>
                    <text:span text:style-name="nadrukvet">Wegen </text:span>
                  </text:p>
                </table:table-cell>
              </table:table-row>
              <table:table-row table:style-name="row">
                <table:table-cell table:style-name="cell_frame_all" table:number-rows-spanned="6"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list text:style-name="id1-3-2-4-10-1-5-32-2-1">
                    <text:list-item text:style-override="id1-3-2-4-10-1-5-32-2-1-1">
                      <text:number>a.</text:number>
                      <text:p text:style-name="table_al">het tarief voor het in behandeling nemen van een aanvraag om een ontheffing ingevolge artikel 9.1 van de Regeling Voertuigen voor niet-gekentekend langzaam verkeer, o.a. landbouwvoertuigen, betrekking hebbende op provinciale wegen bedraagt. Noot: De ontheffing wordt voor maximaal drie jaar verleend</text:p>
                    </text:list-item>
                  </text:list>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30 </text:p>
                  <text:p text:style-name="table_al">(voor zover gemandateerd aan RDW)</text:p>
                </table:table-cell>
              </table:table-row>
              <table:table-row table:style-name="row">
                <table:table-cell table:style-name="cell_frame_all" table:number-rows-spanned="1" table:number-columns-spanned="1">
                  <text:list text:style-name="id1-3-2-4-10-1-5-33-1-1">
                    <text:list-item text:style-override="id1-3-2-4-10-1-5-33-1-1-1">
                      <text:number>b.</text:number>
                      <text:p text:style-name="table_al">het tarief voor het in behandeling nemen van een aanvraag om ontheffing ingevolge artikel 10 van de Wegenverkeerswet 1994 bedraagt</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0</text:p>
                </table:table-cell>
              </table:table-row>
              <table:table-row table:style-name="row">
                <table:table-cell table:style-name="cell_frame_all" table:number-rows-spanned="1" table:number-columns-spanned="1">
                  <text:list text:style-name="id1-3-2-4-10-1-5-34-1-1">
                    <text:list-item text:style-override="id1-3-2-4-10-1-5-34-1-1-1">
                      <text:number>c.</text:number>
                      <text:p text:style-name="table_al">het tarief voor het in behandeling nemen van een aanvraag om ontheffing krachtens de Wegenverordening provincie Fryslân bedraagt</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10</text:p>
                </table:table-cell>
              </table:table-row>
              <table:table-row table:style-name="row">
                <table:table-cell table:style-name="cell_frame_all" table:number-rows-spanned="1" table:number-columns-spanned="1">
                  <text:list text:style-name="id1-3-2-4-10-1-5-35-1-1">
                    <text:list-item text:style-override="id1-3-2-4-10-1-5-35-1-1-1">
                      <text:number>d.</text:number>
                      <text:p text:style-name="table_al">het tarief voor het in behandeling nemen van een aanvraag om ontheffing krachtens het Reglement verkeersregels en verkeerstekens 1990 en voor overige ontheffingen krachtens de Wegenverkeerswet 1994 en de Regeling Voertuigen bedraagt</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75</text:p>
                </table:table-cell>
              </table:table-row>
              <table:table-row table:style-name="row">
                <table:table-cell table:style-name="cell_frame_all" table:number-rows-spanned="1" table:number-columns-spanned="1">
                  <text:list text:style-name="id1-3-2-4-10-1-5-36-1-1">
                    <text:list-item text:style-override="id1-3-2-4-10-1-5-36-1-1-1">
                      <text:number>e.</text:number>
                      <text:p text:style-name="table_al">het tarief voor het in behandeling nemen van een aanvraag tot wijziging van een ontheffing als bedoeld bij a, b, c of d bedraagt 50% van het tarief behorende bij de aanvraag (niet zijnde een wijziging)</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text:p>
                </table:table-cell>
              </table:table-row>
              <table:table-row table:style-name="row">
                <table:table-cell table:style-name="cell_frame_all" table:number-rows-spanned="1" table:number-columns-spanned="1">
                  <text:list text:style-name="id1-3-2-4-10-1-5-37-1-1">
                    <text:list-item text:style-override="id1-3-2-4-10-1-5-37-1-1-1">
                      <text:number>f.</text:number>
                      <text:p text:style-name="table_al">voor het in behandeling nemen van een tweede of volgende aanvraag welke bij één beschikking worden ingewilligd wordt het tarief verminderd met een bedrag van </text:p>
                    </text:list-item>
                  </text:list>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5</text:span>
                    <text:span text:style-name="nadrukvet">Wadlopen </text:span>
                  </text:p>
                </table:table-cell>
              </table:table-row>
              <table:table-row table:style-name="row">
                <table:table-cell table:style-name="cell_frame_all" table:number-rows-spanned="6" table:number-columns-spanned="1">
                  <text:p text:style-name="table_al">5.1</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het tarief voor het in behandeling nemen van een aanvraag om een vergunning als bedoeld in artikel 4 van de “Wadloopverordening 2019” bedraagt voor:</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list text:style-name="id1-3-2-4-10-1-5-40-1-1">
                    <text:list-item text:style-override="id1-3-2-4-10-1-5-40-1-1-1">
                      <text:number>a.</text:number>
                      <text:p text:style-name="table_al">rechtspersonen die per jaar tot 1000 wadlopers begelei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list text:style-name="id1-3-2-4-10-1-5-41-1-1">
                    <text:list-item text:style-override="id1-3-2-4-10-1-5-41-1-1-1">
                      <text:number>b.</text:number>
                      <text:p text:style-name="table_al">rechtspersonen die per jaar 1000 tot 5000 wadlopers begeleid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list text:style-name="id1-3-2-4-10-1-5-42-1-1">
                    <text:list-item text:style-override="id1-3-2-4-10-1-5-42-1-1-1">
                      <text:number>c.</text:number>
                      <text:p text:style-name="table_al">rechtspersonen die per jaar 5000 of meer wadlopers begeleid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list text:style-name="id1-3-2-4-10-1-5-43-1-1">
                    <text:list-item text:style-override="id1-3-2-4-10-1-5-43-1-1-1">
                      <text:number>d.</text:number>
                      <text:p text:style-name="table_al">voor natuurlijke personen die groepen tot 12 personen begelei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list text:style-name="id1-3-2-4-10-1-5-44-1-1">
                    <text:list-item text:style-override="id1-3-2-4-10-1-5-44-1-1-1">
                      <text:number>e.</text:number>
                      <text:p text:style-name="table_al">voor natuurlijke personen die solo lop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voor het in behandeling nemen van een aanvraag voor een erkenning tot wadloopgid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tarief voor het in behandeling nemen van een aanvraag voor een begeleiderspa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text:p>
                </table:table-cell>
              </table:table-row>
              <table:table-row table:style-name="row">
                <table:table-cell table:style-name="cell_frame_all" table:number-rows-spanned="3" table:number-columns-spanned="1">
                  <text:p text:style-name="table_al">5.4</text:p>
                  <text:p text:style-name="table_al"/>
                  <text:p text:style-name="table_al"/>
                </table:table-cell>
                <table:table-cell table:style-name="cell_frame_all" table:number-rows-spanned="1" table:number-columns-spanned="1">
                  <text:p text:style-name="table_al">Het tarief voor het in behandeling nemen van een aanvraag met een beperking in tijd of plaats tot 50 person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voor natuurlijk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b. voor rechtspersonen en andere organis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tarief voor het in behandeling nemen van een aanvraag voor een solopa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tarief voor het in behandeling nemen van een aanvraag voor droogvallende platen voor groepen kleiner dan 5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voor droogvallende platen voor groepen van 50 of meer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6 </text:span>
                    <text:span text:style-name="nadrukvet">Wet Natuurbescherming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voor het in behandeling nemen van een aanvraag voor een vergunning of verklaring van geen bedenkingen als bedoeld in artikel 2.7 lid 2 of 2.8 Wet Natuurbescher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vergunning of verklaring van geen bedenkingen als bedoeld in artikel 2.7, tweede en derde lid Wnb in samenhang met het programma Aanpak Stikstof (PAS) zoals op grond van artikel 1.13 Wn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tarief voor het in behandeling nemen van een aanvraag voor een ontheffing of verklaring van geen bedenkingen als bedoeld in artikel art. 3.3, 3.4, 3.8, 3.9, 3.10, lid 2 onder a, 3.17, 3.32, 3.34 Wnb, met uitzondering van artikel 3.3, lid 4 onder b 5e, en artikel 3.8, lid 5, onder b 4e, die gericht zijn op het toelaten van onderzoek, waarbij het feitelijk doel van de aanvraag is ruimtelijke inrichting of ontwikkeling van gebieden, daaronder begrepen het daarop volgende gebruik van het ingerichte of ontwikkelde gebi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ideële stichtingen met als doelstelling de opvang van beschermde soorten en wetenschappelijk onderzoek gericht op de bescherming van soorten en gebi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tarief voor het in behandeling nemen van een aanvraag voor een ontheffing of vrijstelling (houtopstanden) als bedoeld in Hoofdstuk 4, Wet natuurbescherm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Een bestuurlijk oordeel van Gedeputeerde Staten of er wel of geen vergunning of ontheffing nodig i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Een toets van een plan, project of andere handeling aan de Wnb door Gedeputeerde Staten, niet zijnde een aanvraag om vergunning, ontheffing of bestuurlijk oorde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Een aanvraag voor een generieke ontheffing als bedoeld in 6.2 hiervoor voor een gebiedsgerichte soortenbenad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tarief voor het in behandeling nemen van een aanvraag tot het nemen van een besluit over de verlening van een tegemoetkoming in faunaschade als bedoeld in artikel 6.1 Wet natuurbescherming jo. 6.2, lid 4 sub b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4">
                  <text:p text:style-name="table_al">
                    <text:span text:style-name="nadrukvet">7</text:span>
                    <text:span text:style-name="nadrukvet">Nadeelcompensatieverorden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nadeelcompensatie of schadevergoeding krachtens de aanvullingen op de Algemene wet bestuursrecht voor Nadeelcompensatie en schadevergoeding bij onrechtmatige besluiten worden geen leges in rekening gebracht.</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4">
                  <text:p text:style-name="table_al">
                    <text:span text:style-name="nadrukvet">8</text:span>
                    <text:span text:style-name="nadrukvet">Algemeen 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om een vergunning, een ontheffing of een andere beschikking, vereist op grond van een provinciale verordening, een provinciaal reglement of enig ander wettelijk voorschrift, in deze tarieventabel niet afzonderlijk genoemd, bedraagt</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text:p>
                </table:table-cell>
              </table:table-row>
            </table:table>
            <text:p text:style-name="table_bottom"/>
          </text:section>
          <text:p text:style-name="al"/>
          <text:p text:style-name="al">
          <text:span text:style-name="nadrukvet">Rubriek C: Omgevingsvergunninge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rubriek.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1</text:span>
                    <text:span text:style-name="nadrukvet">Bouw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ouwkosten” wordt in dit hoofdstuk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bouwkosten (exclusief omzetbelasting) als bedoeld in normblad NEN 2631, uitgave 1979, of zoals dit normblad laatstelijk is vervangen of gewijzigd.</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cur">Aanpassing bouwkosten</text:span>
                  </text:p>
                  <text:p text:style-name="table_al">indien de aanneemsom of de kostenraming als bedoeld onder „bouwkosten” niet of tot een te laag bedrag is opgegeven, geven Gedeputeerde Staten toepassing aan artikel 11 tweede lid van de Algemene wet inzake rijksbelastingen.</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cur">Schetsplan/vooroverleg </text:span>
                  </text:p>
                  <text:p text:style-name="table_al">het tarief bedraagt voor het in behandeling nemen van een aanvraag tot beoordeling van een schetsplan 25% van het tarief dat zou voortvloeien uit onderdeel 1.2 indien sprake zou zijn van een aanvraag tot het verkrijgen van een vergunning voor het bouwen van een bouwwerk als bedoeld in artikel 2.1, eerste lid, onder a, Wabo.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cur">Bouwen van een bouwwerk </text:span>
                  </text:p>
                  <text:p text:style-name="table_al">het tarief bedraagt voor het in behandeling nemen van een aanvraag tot het verstrekken van een vergunning als bedoeld in artikel 2.1, eerste lid, onder a, Wabo voor het bouwen van een bouwwerk: </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1-5-7-2-1">
                    <text:list-item text:style-override="id1-3-2-4-14-1-5-7-2-1-1">
                      <text:number>-</text:number>
                      <text:p text:style-name="table_al">indien de bouwkosten minder dan € 20.000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1-5-8-2-1">
                    <text:list-item text:style-override="id1-3-2-4-14-1-5-8-2-1-1">
                      <text:number>-</text:number>
                      <text:p text:style-name="table_al">€ 410 vermeerderd met 1,1% van de bouwkosten voor zover de bouwkosten meer bedragen dan € 20.000, doch niet meer dan € 50.000</text:p>
                    </text:list-item>
                    <text:list-item text:style-override="id1-3-2-4-14-1-5-8-2-1-2">
                      <text:number>-</text:number>
                      <text:p text:style-name="table_al">€ 740 vermeerderd met 1,0% van de bouwkosten voor zover de bouwkosten meer bedragen dan € 50.000, doch niet meer dan € 100.000</text:p>
                    </text:list-item>
                    <text:list-item text:style-override="id1-3-2-4-14-1-5-8-2-1-3">
                      <text:number>-</text:number>
                      <text:p text:style-name="table_al">€ 1.240 vermeerderd met 0,9% van de bouwkosten voor zover de bouwkosten meer bedragen dan € 100.000, doch niet meer dan € 400.000</text:p>
                    </text:list-item>
                    <text:list-item text:style-override="id1-3-2-4-14-1-5-8-2-1-4">
                      <text:number>-</text:number>
                      <text:p text:style-name="table_al">€ 3.940 vermeerderd met 0,75% van de bouwkosten voor zover de bouwkosten meer bedragen dan € 400.000, doch niet meer dan € 1.000.000</text:p>
                    </text:list-item>
                    <text:list-item text:style-override="id1-3-2-4-14-1-5-8-2-1-5">
                      <text:number>-</text:number>
                      <text:p text:style-name="table_al">€ 8.440 vermeerderd met 0,65% van de bouwkosten voor zover de bouwkosten meer bedragen dan € 1.000.000, doch niet meer dan € 5.000.000</text:p>
                    </text:list-item>
                    <text:list-item text:style-override="id1-3-2-4-14-1-5-8-2-1-6">
                      <text:number>-</text:number>
                      <text:p text:style-name="table_al">€ 34.440 vermeerderd met 0,55% van de bouwkosten voor zover de bouwkosten meer bedragen dan € 5.000.000, doch niet meer dan € 25.000.000</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tot het verkrijgen van een vergunning voor het bouwen van een bouwwerk als bedoeld in artikel 2.1, eerste lid, onder a, Wabo voor een op basis van een schetsplan uitgewerkt bouwplan in behandeling wordt genomen, worden de leges die zijn geheven voor het in behandeling nemen van een aanvraag tot beoordeling van een schetsplan als bedoeld in onderdeel 1.1 verrekend met de leges voor het in behandeling nemen van een aanvraag tot het verstrekken van een vergunning voor het bouwen van een bouwwerk als bedoeld in dit onder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4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cur">Achteraf ingediende aanvraag </text:span>
                  </text:p>
                  <text:p text:style-name="table_al">indien de in onderdeel 1.2 bedoelde aanvraag wordt ingediend na aanvang of gereedkomen van de bouwactiviteit wordt de op grond van dat onderdeel verschuldigde leges verhoogd met 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2</text:span>
                    <text:span text:style-name="nadrukvet">Planologisch strijdig gebrui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strekken van een vergunning als bedoeld in artikel 2.1, eerste lid, onder c, Wabo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4">
                  <text:p text:style-name="table_al">
                    <text:span text:style-name="nadrukvet">3</text:span>
                    <text:span text:style-name="nadrukvet">Aanlegactivite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aanlegkosten” wordt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aanlegkosten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cur">Uitvoering werk/werkzaamheden </text:span>
                  </text:p>
                  <text:p text:style-name="table_al">het tarief bedraagt voor het in behandeling nemen van een aanvraag tot het verstrekken van een vergunning als bedoeld in artikel 2.1, eerste lid, onder b, Wabo voor het uitvoeren van een werk, geen bouwwerk zijnde, of van werkzaamheden, in gevallen waarin dat bij een bestemmingsplan, beheersverordening of voorbereidingsbesluit is bepaa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4">
                  <text:p text:style-name="table_al">
                    <text:span text:style-name="nadrukvet">4</text:span>
                    <text:span text:style-name="nadrukvet">Sloop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sloopkosten” wordt verstaan: de aannemingssom (exclusief omzetbelasting) als bedoeld in paragraaf 1, eerste lid, Uniforme administratie voorwaarden voor de uitvoering van werken en van technische installatiewerken 2012 (UAV 2012), voor het uit te voeren werk, of voor zover deze ontbreekt, een raming van de sloopkosten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cur">Slopen bouwwerk</text:span>
                  </text:p>
                  <text:p text:style-name="table_al">het tarief bedraagt voor het in behandeling nemen van een aanvraag tot het verstrekken van 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vereist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4">
                  <text:p text:style-name="table_al">
                    <text:span text:style-name="nadrukvet">5</text:span>
                    <text:span text:style-name="nadrukvet">Uitweg/inri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vergunning als bedoeld in artikel 2.2, eerste lid, onder e, Wabo voor het maken, hebben, veranderen of veranderen van het gebruik van een uit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4">
                  <text:p text:style-name="table_al">
                    <text:span text:style-name="nadrukvet">6</text:span>
                    <text:span text:style-name="nadrukvet">Kapactiv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vergunning of ontheffing als bedoeld in artikel 2.2, eerste lid, onder g, Wabo voor het vellen of doen vellen van houtop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4">
                  <text:p text:style-name="table_al">
                    <text:span text:style-name="nadrukvet">7</text:span>
                    <text:span text:style-name="nadrukvet">Handelsreclam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tot het verstrekken van een vergunning als bedoeld i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1-5-25-2-1">
                    <text:list-item text:style-override="id1-3-2-4-14-1-5-25-2-1-1">
                      <text:number>a.</text:number>
                      <text:p text:style-name="table_al">artikel 2.2, eerste lid, onder h, Wabo voor het op of aan een onroerende zaak maken of voeren van handelsreclame met behulp van een opschrift, aankondiging of afbeelding in welke vorm dan ook, die zichtbaar is vanaf een voor het publiek toegankelijke plaats </text:p>
                    </text:list-item>
                  </text:list>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1-5-26-2-1">
                    <text:list-item text:style-override="id1-3-2-4-14-1-5-26-2-1-1">
                      <text:number>b.</text:number>
                      <text:p text:style-name="table_al">artikel 2.2, eerste lid, onder i, Wabo voor het als eigenaar, be<text:span text:style-name="nadrukcur">perkt zakelijk gerechtigde of gebruiker van een onroerende</text:span> zaak toestaan of gedogen dat op of aan die onroerende zaak handelsreclame wordt gemaakt of gevoerd met behulp van een opschrift, aankondiging of afbeelding in welke vorm dan ook, die zichtbaar is vanaf een voor het publiek toegankelijke plaats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4">
                  <text:p text:style-name="table_al">
                    <text:span text:style-name="nadrukvet">8</text:span>
                    <text:span text:style-name="nadrukvet">Omgevingsvergunning in twee fasen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het in behandeling nemen van een aanvraag tot het verstrekken van een omgevingsvergunning in twee fasen als bedoeld in artikel 2.5, eerste lid, Wabo ter zake van de: </text:p>
                  <text:list text:style-name="id1-3-2-4-14-1-5-28-2-2">
                    <text:list-item text:style-override="id1-3-2-4-14-1-5-28-2-2-1">
                      <text:number>a.</text:number>
                      <text:p text:style-name="table_al">eerste fase, het bedrag dat voortvloeit uit toepassing van de tarieven in deze tarieventabel voor de vergunning(en) waarvoor de aanvraag voor de eerste fase wordt gedaan </text:p>
                    </text:list-item>
                    <text:list-item text:style-override="id1-3-2-4-14-1-5-28-2-2-2">
                      <text:number>b.</text:number>
                      <text:p text:style-name="table_al">tweede fase, het bedrag dat voortvloeit uit toepassing van de tarieven in deze tarieventabel voor de vergunning(en) waarvoor de aanvraag voor de tweede fase wordt geda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9</text:span>
                    <text:span text:style-name="nadrukvet">Beoordeling bodemrappo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1-5-31-2-1">
                    <text:list-item text:style-override="id1-3-2-4-14-1-5-31-2-1-1">
                      <text:number>a.</text:number>
                      <text:p text:style-name="table_al">voor de beoordeling van een milieukundig bodemrappor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4-1-5-32-2-1">
                    <text:list-item text:style-override="id1-3-2-4-14-1-5-32-2-1-1">
                      <text:number>b.</text:number>
                      <text:p text:style-name="table_al">voor de beoordeling van een archeologisch bodemrappor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4">
                  <text:p text:style-name="table_al">
                    <text:span text:style-name="nadrukvet">10</text:span>
                    <text:span text:style-name="nadrukvet">Geringe wijzig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wijziging van een 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4">
                  <text:p text:style-name="table_al">
                    <text:span text:style-name="nadrukvet">11</text:span>
                    <text:span text:style-name="nadrukvet">Algemeen tarief</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 tot het verstrekken van een omgevingsvergunning als bedoeld in de Wabo indien daarvoor niet elders in dit hoofdstuk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onderdeel 11.1 heeft geen betrekking op aanvragen voor beschikkingen tot verlening, wijziging of intrekking van een vergunning of ontheffing krachtens de Wet milieubehee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25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5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5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45 van de Provinciewet]|[1.0:c:BWBR0005645&amp;artikel=145&amp;g=2020-01-01</meta:user-defined>
    <meta:user-defined meta:name="DC.source">hoofdstuk XV van de Provinciewet]|[1.0:c:BWBR0005645&amp;hoofdstuk=XV&amp;g=2020-01-01</meta:user-defined>
    <meta:user-defined meta:name="OVERHEIDop.referentienummer">01799678</meta:user-defined>
    <meta:user-defined meta:name="DCTERMS.alternative">Legesverordening provincie Fryslân 2019</meta:user-defined>
    <dc:language>nl</dc:language>
    <meta:user-defined meta:name="OVERHEID.Provincie/DC.spatial">Fryslân</meta:user-defined>
    <meta:user-defined meta:name="DC.title">Verordening van Provinciale staten van de provincie Fryslân houdende regels omtrent het heffen van leges (Legesverordening provincie Fryslân 2019)</meta:user-defined>
    <meta:user-defined meta:name="DCTERMS.W3CDTF/DCTERMS.available">2020-12-10</meta:user-defined>
    <meta:user-defined meta:name="DCTERMS.W3CDTF/OVERHEIDop.jaargang">2020</meta:user-defined>
    <meta:user-defined meta:name="OVERHEIDop.publicationIssue">9250</meta:user-defined>
    <meta:user-defined meta:name="OVERHEIDop.betreftRegeling">CVDR617746_3</meta:user-defined>
    <meta:user-defined meta:name="xs:date/OVERHEIDop.startdatum">2020-12-11</meta:user-defined>
    <meta:user-defined meta:name="OVERHEIDop.PrbID/DC.identifier">prb-2020-9250</meta:user-defined>
    <meta:user-defined meta:name="OVERHEIDop.versieInformatie"/>
  </office:meta>
</office:document-meta>
</file>