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8 december 2020, PZH-2020-757721589 (DOS-2016-0005086), tot wijziging van het Besluit van gedeputeerde staten van Zuid-Holland van 6 oktober 2020, PZH-2020-735001174 (DOS-2016-0005086) tot verhoging van het deelplafond voor herstel- en inrichtingsmaatregelen ruiter- en menpaden Zuid-Holland 2020 en het Besluit vaststelling deelsubsidieplafonds Najaarsnota 2020</text:p>
      <text:section text:name="regeling_id1-3-2" text:style-name="regeling">
        <text:section text:name="aanhef_id1-3-2-1" text:style-name="aanhef">
          <text:section text:name="preambule_id1-3-2-1-1" text:style-name="preambule">
            <text:p text:style-name="al">Gedeputeerde staten van de provincie Zuid-Holland, </text:p>
            <text:p text:style-name="al"/>
            <text:p text:style-name="al">Gelet op artikel 5 van de Algemene subsidieverordening Zuid-Holland 2013;</text:p>
            <text:p text:style-name="al"/>
            <text:p text:style-name="al">
            <text:span text:style-name="nadrukvet">Besluit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van gedeputeerde staten van Zuid-Holland van 6 oktober 2020, PZH-2020-735001174 (DOS-2016-0005086) tot verhoging van het deelplafond voor herstel- en inrichtingsmaatregelen ruiter- en menpaden Zuid-Holland 2020, wordt als volgt gewijzigd:</text:p>
            <text:p text:style-name="al"/>
            <text:p text:style-name="al"> Het deelplafond van € 905.000,- voor ruiter- en menpaden, bedoeld, artikel 2.11.2, eerste lid, onderdeel b, van de Subsidieregeling groen Zuid-Holland 2016 voor het begrotingsjaar 2020 wordt verlaagd naar € 855.000,-</text:p>
          </text:section>
          <text:section text:name="artikel_id1-3-2-2-2" text:style-name="artikel">
            <text:p text:style-name="artikel_kop_titel"><text:span text:style-name="artikel_kop_label">Artikel</text:span> <text:span text:style-name="artikel_kop_nr">II  </text:span> </text:p>
            <text:p text:style-name="al">Het Besluit vaststelling deelsubsidieplafonds Najaarsnota 2020 wordt als volgt gewijzigd:</text:p>
            <text:p text:style-name="al"/>
            <text:p text:style-name="al">Het deelplafond van € 231.577,- voor Innovatieve Pilots Groene Cirkels, bedoeld in paragraaf 2.8 van de Subsidieregeling groen Zuid-Holland 2016 voor het begrotingsjaar 2020 wordt verhoogd naar € 281.577,-.</text:p>
          </text:section>
          <text:section text:name="artikel_id1-3-2-2-3" text:style-name="artikel">
            <text:p text:style-name="artikel_kop_titel"><text:span text:style-name="artikel_kop_label">Artikel</text:span> <text:span text:style-name="artikel_kop_nr">III  </text:span> </text:p>
            <text:p text:style-name="al">Dit besluit treedt in werking met ingang van de eerste dag na de datum van uitgifte van het provinciaal blad waarin dit besluit wordt geplaatst.</text:p>
            <text:p text:style-name="al"/>
            <text:p text:style-name="al"/>
          </text:section>
        </text:section>
        <text:section text:name="regeling-sluiting_id1-3-2-3" text:style-name="regeling-sluiting">
          <text:section text:name="gegeven_id1-3-2-3-1" text:style-name="gegeven">
            <text:p text:style-name="dagtekening">
            <text:span text:style-name="datum">Den Haag 8 december 2020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text:p>
          </text:section>
          <text:section text:name="ondertekening_id1-3-2-3-4">
            <text:p><text:span text:style-name="functie">Gedeputeerde staten van Zuid-Holland</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rs. H.M.M. KOEK, secretaris</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rs. J. SMIT, voorzitter</text:span></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p text:style-name="al">Artikel I</text:p>
          <text:p text:style-name="al">Het proces van aanvragen van subsidie in 2020, voor het realiseren van nieuwe ruiterverbindingen, heeft door onder anderen corona, bestuurlijke en financiële gevolgen, vertraging opgelopen. </text:p>
          <text:p text:style-name="al">Kansrijke verbindingen zijn met terreinbeheerders en gemeenten in voorbereiding maar het proces om te komen tot het indienen van een subsidieverzoek vergt meer tijd en zal soms pas in 2021 afgerond kunnen worden.</text:p>
          <text:p text:style-name="al"/>
          <text:p text:style-name="al">Artikel II</text:p>
          <text:p text:style-name="al">Het deelplafond van paragraaf 2.8 Innovatieve pilots groene cirkels van de Subsidieregeling groen 2016 wordt verhoogd om subsidieverlening mogelijk te maken voor de binnengekomen subsidieaanvragen. Deze subsidieaanvragen voldoen aan de betreffende subsidievereist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4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4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4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Financiën | Organisatie en beleid</meta:user-defined>
    <meta:user-defined meta:name="DC.source">https://decentrale.regelgeving.overheid.nl/cvdr/xhtmloutput/historie/Zuid-Holland/298777/298777_3.html</meta:user-defined>
    <meta:user-defined meta:name="OVERHEIDop.referentienummer">PZH-2020-735001174 </meta:user-defined>
    <dc:language>nl</dc:language>
    <meta:user-defined meta:name="OVERHEID.Provincie/DC.spatial">Zuid-Holland</meta:user-defined>
    <meta:user-defined meta:name="DC.title">Besluit van gedeputeerde staten van 8 december 2020, PZH-2020-757721589 (DOS-2016-0005086), tot wijziging van het Besluit van gedeputeerde staten van Zuid-Holland van 6 oktober 2020, PZH-2020-735001174 (DOS-2016-0005086) tot verhoging van het deelplafond voor herstel- en inrichtingsmaatregelen ruiter- en menpaden Zuid-Holland 2020 en het Besluit vaststelling deelsubsidieplafonds Najaarsnota 2020</meta:user-defined>
    <meta:user-defined meta:name="DCTERMS.W3CDTF/DCTERMS.available">2020-12-10</meta:user-defined>
    <meta:user-defined meta:name="DCTERMS.W3CDTF/OVERHEIDop.jaargang">2020</meta:user-defined>
    <meta:user-defined meta:name="OVERHEIDop.publicationIssue">9243</meta:user-defined>
    <meta:user-defined meta:name="OVERHEIDop.PrbID/DC.identifier">prb-2020-9243</meta:user-defined>
    <meta:user-defined meta:name="OVERHEIDop.versieInformatie"/>
  </office:meta>
</office:document-meta>
</file>