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van 8 december 2020, PZH-2020-757721589 (DOS-2016-0005086) houdende regels omtrent het deelplafond voor 2021 voor paragraaf 2.11.2 van de Subsidieregeling groen Zuid-Holland 2016, paragraaf 2.11 onderdeel het beheer van ruiter- en menpaden Zuid-Holland (Besluit deelplafond 2021 voor herstel- en inrichtingsmaatregelen ruiter- en menpaden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4:25 en 4:26 van de Algemene wet bestuursrecht;</text:p>
            <text:p text:style-name="al"/>
            <text:p text:style-name="al">Gelet op artikel 5, tweede lid,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1 voor herstel- en inrichtingsmaatregelen ruiter- en menpaden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2021 voor het beheer van ruiter- en menpaden zoals benoemd in Subsidieregeling Groen 2016 artikel 2.11.2, eerste lid, onderdeel c. van de Subsidieregeling Groen Zuid-Holland 2016 vast te stellen op € 110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wordt verdeeld op basis van volgorde van binnenkomst van de subsidieaanvra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</text:p>
            <text:p text:style-name="al">Besluit deelplafond 2021 voor herstel- en inrichtingsmaatregelen ruiter- en menpaden Zuid-Hollan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december 2020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H.M.M. Koek, secretaris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rs. J. Smit, voorzitter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de subsidie voor het beheer van ruiter- en menpaden worden ruiter recreatie en toerisme bevorderd. Met het ruiter- en menpadenplan wordt uitvoering gegeven aan meer ruiters in het groen, waarmee de mogelijkheden voor paardrijden in het buitengebied sterk worden verbeterd. </text:p>
          <text:p text:style-name="al">Fase 1. van het ruiter- en menpadenplan heeft zich gericht zich op het herstellen van de bestaande ruiter- en menpaden, namelijk het uitvoeren van groot onderhoud. Na de herstelwerkzaamheden is de subsidie voor het beheer gericht op het reguliere onderhoud om de kwaliteit van de opgeknapte ruiter- en menpaden te waarbor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4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artikel 4:26 van de Algemene wet bestuursrecht]|[1.0:c:BWBR0005537&amp;artikel=4%3A26&amp;g=2020-07-01</meta:user-defined>
    <meta:user-defined meta:name="DC.source">https://decentrale.regelgeving.overheid.nl/cvdr/xhtmloutput/historie/Zuid-Holland/298777/298777_3.html</meta:user-defined>
    <meta:user-defined meta:name="OVERHEIDop.referentienummer">PZH-2020-757721589 </meta:user-defined>
    <meta:user-defined meta:name="DCTERMS.alternative">Besluit deelplafond 2021 voor herstel- en inrichtingsmaatregelen ruiter- en menpaden Zuid-Holland</meta:user-defined>
    <dc:language>nl</dc:language>
    <meta:user-defined meta:name="OVERHEID.Provincie/DC.spatial">Zuid-Holland</meta:user-defined>
    <meta:user-defined meta:name="DC.title">Besluit van gedeputeerde staten van de provincie Zuid-Holland van 8 december 2020, PZH-2020-757721589 (DOS-2016-0005086) houdende regels omtrent het deelplafond voor 2021 voor paragraaf 2.11.2 van de Subsidieregeling groen Zuid-Holland 2016, paragraaf 2.11 onderdeel het beheer van ruiter- en menpaden Zuid-Holland (Besluit deelplafond 2021 voor herstel- en inrichtingsmaatregelen ruiter- en menpaden Zuid-Holland)</meta:user-defined>
    <meta:user-defined meta:name="DCTERMS.W3CDTF/DCTERMS.available">2020-12-10</meta:user-defined>
    <meta:user-defined meta:name="DCTERMS.W3CDTF/OVERHEIDop.jaargang">2020</meta:user-defined>
    <meta:user-defined meta:name="OVERHEIDop.publicationIssue">9242</meta:user-defined>
    <meta:user-defined meta:name="OVERHEIDop.betreftRegeling">CVDR647587_1</meta:user-defined>
    <meta:user-defined meta:name="OVERHEIDop.PrbID/DC.identifier">prb-2020-9242</meta:user-defined>
    <meta:user-defined meta:name="xs:date/OVERHEIDop.startdatum">2020-12-11</meta:user-defined>
    <meta:user-defined meta:name="OVERHEIDop.versieInformatie"/>
  </office:meta>
</office:document-meta>
</file>