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openbare drinkwaterwinning Dennewater te Bronck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revisie van een vergunning op grond van de Waterwet voor openbare drinkwaterwinning Dennewater, gelegen aan de Wientjesvoortseweg te Vorden in de gemeente Bronckhorst.</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4966.</text:p>
            <text:p text:style-name="common-al"/>
            <text:p text:style-name="common-al">
            <text:span text:style-name="nadrukvet">Beroep</text:span>
          </text:p>
            <text:p text:style-name="common-al">Belanghebbenden kunnen tijdens de inzagetermijn beroep instellen tegen het besluit. Vermeld hierbij het zaaknummer 2019-0149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0344.157 459371.95</meta:user-defined>
    <meta:user-defined meta:name="OVERHEID.EPSG28992/DC.spatial">221095.063 459804.723</meta:user-defined>
    <meta:user-defined meta:name="DC.title">Provincie Gelderland Waterwet, grondwateronttrekking openbare drinkwaterwinning Dennewater te Bronckhorst</meta:user-defined>
    <meta:user-defined meta:name="OVERHEID.PostcodeHuisnummer/OVERHEIDop.postcodeHuisnummer">7251JJ 6</meta:user-defined>
    <meta:user-defined meta:name="OVERHEID.PostcodeHuisnummer/OVERHEIDop.postcodeHuisnummer">7251JE 12</meta:user-defined>
    <meta:user-defined meta:name="OVERHEIDop.straatnaam">Reeoordweg</meta:user-defined>
    <meta:user-defined meta:name="OVERHEIDop.straatnaam">Wientjesvoortseweg</meta:user-defined>
    <meta:user-defined meta:name="OVERHEIDop.woonplaats">Vorden</meta:user-defined>
    <meta:user-defined meta:name="OVERHEIDop.woonplaats">Vorden</meta:user-defined>
    <meta:user-defined meta:name="DCTERMS.W3CDTF/DCTERMS.available">2020-12-11</meta:user-defined>
    <meta:user-defined meta:name="DCTERMS.W3CDTF/OVERHEIDop.jaargang">2020</meta:user-defined>
    <meta:user-defined meta:name="OVERHEIDop.externeBijlage">Besluit|exb-2020-66615</meta:user-defined>
    <meta:user-defined meta:name="OVERHEIDop.publicationIssue">9238</meta:user-defined>
    <meta:user-defined meta:name="OVERHEIDop.PrbID/DC.identifier">prb-2020-9238</meta:user-defined>
    <meta:user-defined meta:name="OVERHEIDop.versieInformatie"/>
  </office:meta>
</office:document-meta>
</file>