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en verlenging proceduretermijn omgevingsvergunning van Jan van Schie B.V.,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september 2020 een aanvraag voor een vergunning bouwen en milieu in het kader van Wet algemene bepalingen omgevingsrecht (Wabo) ontvangen van Jan van Schie B.V. </text:p>
            <text:p text:style-name="common-al">De aanvraag heeft betrekking op een uitbreiding van bedrijfsruimte, aan de Constructieweg 100 in Mijdrecht. De aanvraag heeft kenmerk Z-WABO-2020-3484.</text:p>
            <text:p text:style-name="common-al">Op deze aanvraag is de reguliere procedure van toepassing. Wij verlengen de procedure termijn met 6 weken. Tegen deze aanvraag kan geen bezwaarschrift of zienswijze worden ingediend. Het indienen van bezwaar is pas mogelijk nadat een besluit op de aanvraag is genomen. Wij nemen binnen 14 weken een besluit op de aanvraag. De beslistermijn van 8 weken is verlengd met zes we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484 aanvraag met termijnverleging Jan van Schie B.V. </meta:user-defined>
    <meta:user-defined meta:name="DCTERMS.abstract">Jan van Schie B.V., Constructieweg 100 in Mijdrecht aanvraag met termijnverlenging</meta:user-defined>
    <dc:language>nl</dc:language>
    <meta:user-defined meta:name="OVERHEID.EPSG28992/DC.spatial">120149.446 469346.703</meta:user-defined>
    <meta:user-defined meta:name="DC.title">Provincie Utrecht, Wabo, bekendmaking aanvraag en verlenging proceduretermijn omgevingsvergunning van Jan van Schie B.V.,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0-12-09</meta:user-defined>
    <meta:user-defined meta:name="DCTERMS.W3CDTF/OVERHEIDop.jaargang">2020</meta:user-defined>
    <meta:user-defined meta:name="OVERHEIDop.publicationIssue">9234</meta:user-defined>
    <meta:user-defined meta:name="OVERHEIDop.PrbID/DC.identifier">prb-2020-9234</meta:user-defined>
    <meta:user-defined meta:name="OVERHEIDop.versieInformatie"/>
  </office:meta>
</office:document-meta>
</file>