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otac Nederland B.V. (9999200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otac Nederland B.V.</text:p>
            <text:p text:style-name="common-al">Locatie  : Oude Maasweg 44, 3197 KJ Rotterdam-Botlek</text:p>
            <text:p text:style-name="common-al">Activiteit  : Milieuneutraal wijzigen</text:p>
            <text:p text:style-name="common-al">Voor   : Het vervangen van de reeds aanwezige awzi</text:p>
            <text:p text:style-name="common-al">Aanvraagdatum : 18 november 2020</text:p>
            <text:p text:style-name="common-al">Verzenddatum : 4 december 2020</text:p>
            <text:p text:style-name="common-al">Zaaknummer : 99992002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28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73.76 432403.19</meta:user-defined>
    <meta:user-defined meta:name="DC.title">Kennisgeving verlengen proceduretermijn Cotac Nederland B.V. (9999200284)</meta:user-defined>
    <meta:user-defined meta:name="OVERHEID.PostcodeHuisnummer/OVERHEIDop.postcodeHuisnummer">3197KJ 44</meta:user-defined>
    <meta:user-defined meta:name="OVERHEIDop.straatnaam">Oude Maasweg</meta:user-defined>
    <meta:user-defined meta:name="OVERHEIDop.woonplaats">Botlek Rotter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9233</meta:user-defined>
    <meta:user-defined meta:name="OVERHEIDop.PrbID/DC.identifier">prb-2020-9233</meta:user-defined>
    <meta:user-defined meta:name="OVERHEIDop.versieInformatie"/>
  </office:meta>
</office:document-meta>
</file>