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(9999199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Milieuneutraal wijzigen</text:p>
            <text:p text:style-name="common-al">Voor   : Het verplaatsen van parkeerplaatsen</text:p>
            <text:p text:style-name="common-al">Aanvraagdatum : 13 november 2020</text:p>
            <text:p text:style-name="common-al">Verzenddatum : 3 december 2020</text:p>
            <text:p text:style-name="common-al">Zaaknummer : 99991996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69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verlengen proceduretermijn Koole Tankstorage Minerals B.V. (9999199693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9231</meta:user-defined>
    <meta:user-defined meta:name="OVERHEIDop.PrbID/DC.identifier">prb-2020-9231</meta:user-defined>
    <meta:user-defined meta:name="OVERHEIDop.versieInformatie"/>
  </office:meta>
</office:document-meta>
</file>