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soort-specifieke ganzenfoerageergebieden Fryslân 2017 – 2020 vanwege de verlenging van de Fryske Guozzeoanpak (Wijzigingsbesluit Subsidieregeling soort-specifieke ganzenfoerageergebieden Fryslân 2017 – 2020 vanwege verlenging Fryske Guozzeoanpak)</text:p>
      <text:section text:name="regeling_id1-3-2" text:style-name="regeling">
        <text:section text:name="aanhef_id1-3-2-1" text:style-name="aanhef">
          <text:section text:name="preambule_id1-3-2-1-1" text:style-name="preambule">
            <text:p text:style-name="al">Gedeputeerde Staten van de Provincie Fryslân,</text:p>
            <text:p text:style-name="al"/>
            <text:p text:style-name="al">Gelet op artikel 1.3, vierde lid van de Algemene subsidieverordening provincie Fryslân 2013;</text:p>
            <text:p text:style-name="al"/>
            <text:p text:style-name="al">Overwegende dat Provinciale Staten de Fryske Guozzeoanpak hebben verlengd tot en met 2023;</text:p>
            <text:p text:style-name="al"/>
            <text:p text:style-name="al">Overwegende dat Provinciale Staten begrenzing van de soort-specifieke ganzenfoerageergebieden hebben vastgelegd in de Verordening Wet natuurbescherming Fryslân 2017;</text:p>
            <text:p text:style-name="al"/>
            <text:p text:style-name="al">Overwegende dat zonder wijziging op grond van de Subsidieregeling soort-specifieke ganzenfoerageergebieden Fryslân 2017 – 2020 vanaf 1 januari 2021 geen subsidie meer verstrekt kan worden;</text:p>
            <text:p text:style-name="al"/>
            <text:p text:style-name="al">Overwegende dat de subsidiëring van de soort-specifieke ganzenfoerageergebieden een onderdeel is van de Fryske Guozzeoanpak; </text:p>
            <text:p text:style-name="al"/>
            <text:p text:style-name="al">Besluiten </text:p>
            <text:p text:style-name="al"/>
            <text:p text:style-name="al">het volgende besluit tot wijziging van de Subsidieregeling soort-specifieke ganzenfoerageergebieden Fryslân 2017 – 2020 vanwege de verlenging van de Fryske Guozzeoanpak (Wijzigingsbesluit Subsidieregeling soort-specifieke ganzenfoerageergebieden Fryslân 2017 – 2020 vanwege verlenging Fryske Guozzeoanpak)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De <text:span text:style-name="nadrukvet">Subsidieregeling soort-specifieke ganzenfoerageergebieden Fryslân 2017 – 2020</text:span> wordt als volgt gewijzigd:</text:p>
            <text:p text:style-name="al"/>
            <text:p text:style-name="al">
            <text:span text:style-name="nadrukvet">A.</text:span>
          </text:p>
            <text:p text:style-name="al">In de overwegingen worden de volgende overwegingen toegevoegd: </text:p>
            <text:p text:style-name="al">Overwegende dat Provinciale Staten van Fryslân op 27 februari 2019 de Fryske Guozzeoanpak 2017-2020 hebben verlengd tot en met 2023;</text:p>
            <text:p text:style-name="al">Overwegende dat Provinciale Staten van Fryslân op 27 mei 2020 de ganzenfoerageergebieden en de soortspecifieke ganzenfoerageergebieden hebben vastgelegd in de Verordening wet natuurbescherming Fryslân;</text:p>
            <text:p text:style-name="al"/>
            <text:p text:style-name="al">
            <text:span text:style-name="nadrukvet">B.</text:span>
          </text:p>
            <text:p text:style-name="al">Artikel 1 wordt als volgt gewijzigd:</text:p>
            <text:list text:style-name="id1-3-2-2-1-11">
              <text:list-item text:style-override="id1-3-2-2-1-11-1">
                <text:number>1.</text:number>
                <text:p text:style-name="al">Onderdeel b komt als volgt te luiden:</text:p>
                <text:list text:style-name="id1-3-2-2-1-11-1-3">
                  <text:list-item text:style-override="id1-3-2-2-1-11-1-3-1">
                    <text:number>b.</text:number>
                    <text:p text:style-name="al">BIJ12-Faunazaken: unit Faunazaken van de uitvoeringsorganisatie van de gezamenlijke provincies BIJ12, onderdeel van de Vereniging het Interprovinciaal Overleg. BIJ12 is krachtens mandaat belast met de subsidieverstrekking op grond van deze subsidieregeling.</text:p>
                  </text:list-item>
                </text:list>
              </text:list-item>
              <text:list-item text:style-override="id1-3-2-2-1-11-2">
                <text:number>2.</text:number>
                <text:p text:style-name="al">De begripsbepaling in onderdeel c (ganzenfoerageergebied) komt als volgt te luiden: </text:p>
                <text:list text:style-name="id1-3-2-2-1-11-2-3">
                  <text:list-item text:style-override="id1-3-2-2-1-11-2-3-1">
                    <text:number>c.</text:number>
                    <text:p text:style-name="al">ganzenfoerageergebied: bij de Verordening Wet natuurbescherming Fryslân 2017 begrensd gebied bestaande uit meerdere landbouwpercelen zoals aangegeven op de kaart in bijlage IV van de Verordening Wet natuurbescherming Fryslân 2017, waar overwinterende beschermde inheemse ganzen jaarlijks ongehinderd kunnen foerageren gedurende de periode van 1 november tot 1 april;</text:p>
                  </text:list-item>
                </text:list>
              </text:list-item>
              <text:list-item text:style-override="id1-3-2-2-1-11-3">
                <text:number>3.</text:number>
                <text:p text:style-name="al">De begripsbepaling in onderdeel g (soort-specifiek ganzenfoerageergebied) komt als volgt te luiden: </text:p>
                <text:list text:style-name="id1-3-2-2-1-11-3-3">
                  <text:list-item text:style-override="id1-3-2-2-1-11-3-3-1">
                    <text:number>g.</text:number>
                    <text:p text:style-name="al">soort-specifiek ganzenfoerageergebied: bij de Verordening Wet natuurbescherming Fryslân 2017 begrensd gebied bestaande uit meerdere landbouwpercelen zoals aangegeven op de kaart in bijlage V van deze verordening, waar overwinterende beschermde inheemse ganzen jaarlijks ongehinderd kunnen foerageren gedurende de periode van 1 april tot uiterlijk 1 juni.</text:p>
                  </text:list-item>
                </text:list>
              </text:list-item>
            </text:list>
            <text:p text:style-name="al">
            <text:span text:style-name="nadrukvet">C.</text:span>
          </text:p>
            <text:p text:style-name="al">Artikel 5 wordt als volgt gewijzigd:</text:p>
            <text:list text:style-name="id1-3-2-2-1-14">
              <text:list-item text:style-override="id1-3-2-2-1-14-1">
                <text:number>1.</text:number>
                <text:p text:style-name="al">In het eerste lid wordt ‘periode 2018 tot en met 2020’ vervangen door ‘periode 2021 tot en met 2023’;</text:p>
              </text:list-item>
              <text:list-item text:style-override="id1-3-2-2-1-14-2">
                <text:number>2.</text:number>
                <text:p text:style-name="al">In het tweede lid wordt ‘BIJ12-Faunafonds’ vervangen door: ‘BIJ12-Faunazaken’;</text:p>
              </text:list-item>
              <text:list-item text:style-override="id1-3-2-2-1-14-3">
                <text:number>3.</text:number>
                <text:p text:style-name="al">In het derde lid wordt ‘de periode 2018 tot en met 2020’ vervangen door ‘periode 2021 tot en met 2023’.</text:p>
              </text:list-item>
            </text:list>
            <text:p text:style-name="al">
            <text:span text:style-name="nadrukvet">D.</text:span>
          </text:p>
            <text:p text:style-name="al">Art. 6 Toetsingscriteria komt als volgt te luiden:</text:p>
            <text:p text:style-name="al"/>
            <text:p text:style-name="al">
            <text:span text:style-name="nadrukvet">Artikel 6 Toetsingscriteria</text:span>
          </text:p>
            <text:list text:style-name="id1-3-2-2-1-19">
              <text:list-item text:style-override="id1-3-2-2-1-19-1">
                <text:number>1.</text:number>
                <text:p text:style-name="al">Om voor subsidie in aanmerking te komen, wordt voldaan aan de volgende vereisten:</text:p>
                <text:list text:style-name="id1-3-2-2-1-19-1-3">
                  <text:list-item text:style-override="id1-3-2-2-1-19-1-3-1">
                    <text:number>a.</text:number>
                    <text:p text:style-name="al">Het perceel is als soort-specifiek ganzenfoerageergebied begrensd;</text:p>
                  </text:list-item>
                  <text:list-item text:style-override="id1-3-2-2-1-19-1-3-2">
                    <text:number>b.</text:number>
                    <text:p text:style-name="al">Er is in enig jaar in de periode van 1 januari 2021 tot en met 1 juni 2023 ten bedrage van minimaal € 600,00 schade per schadehectare geconstateerd door BIJ12-Faunazaken;</text:p>
                  </text:list-item>
                  <text:list-item text:style-override="id1-3-2-2-1-19-1-3-3">
                    <text:number>c.</text:number>
                    <text:p text:style-name="al">De schade is veroorzaakt door beschermde inheemse ganzen;</text:p>
                  </text:list-item>
                  <text:list-item text:style-override="id1-3-2-2-1-19-1-3-4">
                    <text:number>d.</text:number>
                    <text:p text:style-name="al">De beschermde inheemse ganzen hebben in de maanden april of mei in rust kunnen foerageren op het betreffende perceel en zijn niet verstoord, verontrust of verjaagd;</text:p>
                  </text:list-item>
                  <text:list-item text:style-override="id1-3-2-2-1-19-1-3-5">
                    <text:number>e.</text:number>
                    <text:p text:style-name="al">Er is voldaan aan het gestelde in de Beleidsregel Wet natuurbescherming Fryslân 2018 en de Verordening Wet natuurbescherming Fryslân 2017 waar het gaat om soort-specifieke foerageergebieden.</text:p>
                  </text:list-item>
                </text:list>
              </text:list-item>
              <text:list-item text:style-override="id1-3-2-2-1-19-2">
                <text:number>2.</text:number>
                <text:p text:style-name="al">Bij de eindtaxatie van de ganzenschade wordt onderzocht of een perceel aan de toetsingscriteria van het eerste lid voldoet.</text:p>
                <text:p text:style-name="al"/>
              </text:list-item>
            </text:list>
            <text:p text:style-name="al">
            <text:span text:style-name="nadrukvet">E. </text:span>
          </text:p>
            <text:p text:style-name="al">Artikel 7 Subsidiehoogte komt als vols volgt te luiden:</text:p>
            <text:p text:style-name="al"/>
            <text:p text:style-name="al">
            <text:span text:style-name="nadrukvet">Artikel 7 Subsidiehoogte</text:span>
          </text:p>
            <text:list text:style-name="id1-3-2-2-1-24">
              <text:list-item text:style-override="id1-3-2-2-1-24-1">
                <text:number>1.</text:number>
                <text:p text:style-name="al">De hoogte van de subsidie bedraagt € 16,67 per hectare voor de als soort-specifiek ganzenfoerageergebied begrensde percelen die aan de toetsingscriteria voldaan hebben in de periode van 1 april tot 1 mei.</text:p>
              </text:list-item>
              <text:list-item text:style-override="id1-3-2-2-1-24-2">
                <text:number>2.</text:number>
                <text:p text:style-name="al">De hoogte van de subsidie bedraagt € 33,34 per hectare voor de als soort-specifiek ganzenfoerageergebied begrensde percelen die aan de toetsingscriteria voldaan hebben in de periode van 1 april tot 1 juni. </text:p>
              </text:list-item>
            </text:list>
            <text:p text:style-name="al">
            <text:span text:style-name="nadrukvet">F.</text:span>
          </text:p>
            <text:p text:style-name="al">Artikel 8 wordt als volgt gewijzigd: </text:p>
            <text:list text:style-name="id1-3-2-2-1-27">
              <text:list-item text:style-override="id1-3-2-2-1-27-1">
                <text:number>1.</text:number>
                <text:p text:style-name="al">In het eerste lid wordt ‘Wet Natuurbescherming Fryslân 2017’ vervangen door ‘ Verordening Wet natuurbescherming Fryslân 2017’;</text:p>
              </text:list-item>
              <text:list-item text:style-override="id1-3-2-2-1-27-2">
                <text:number>2.</text:number>
                <text:p text:style-name="al">In het tweede lid wordt ‘BIJ12-Faunafonds’ vervangen door ‘BIJ12-Faunazaken’.</text:p>
              </text:list-item>
            </text:list>
            <text:p text:style-name="al">
            <text:span text:style-name="nadrukvet">G.</text:span>
          </text:p>
            <text:p text:style-name="al">In artikel 10, tweede lid wordt ‘€ 15.000’ vervangen door ‘€ 20.000’.</text:p>
            <text:p text:style-name="al"/>
            <text:p text:style-name="al">
            <text:span text:style-name="nadrukvet">H. </text:span>
          </text:p>
            <text:p text:style-name="al">De toelichting komt als volgt te luiden:</text:p>
            <text:p text:style-name="al"/>
            <text:p text:style-name="al">
            <text:span text:style-name="nadrukvet">
              <text:span text:style-name="nadrukondlijn">TOELICHTING</text:span>
            </text:span>
          </text:p>
            <text:p text:style-name="al"/>
            <text:p text:style-name="al">
            <text:span text:style-name="nadrukvet">Algemeen</text:span>
          </text:p>
            <text:p text:style-name="al">Deze regeling wordt vastgesteld naar aanleiding van het besluit van 12 juni 2017 van Provinciale Staten om de uitvoeringsnota Fryske Guozzeoanpak 2017-2020 vast te stellen. Deze uitvoeringsnota leidt tot een aantal aanpassingen van het vanaf 2014 gevoerde provinciaal ganzenbeleid. Provinciale Staten hebben op 27 februari 2019 besloten om de Fryske Guozzeoanpak 2017-2020 te verlengen tot en met het jaar 2023. De subsidiëring van de overwinterende ganzen in de soort-specifieke ganzenfoerageergebieden maakt deel uit van de Fryske Guozzeoanpak 2017 -2020. Derhalve hebben Gedeputeerde Staten besloten om de wijze van subsidiëring ongewijzigd voort te zetten tot en met 2023.</text:p>
            <text:p text:style-name="al"/>
            <text:p text:style-name="al">
            <text:span text:style-name="nadrukvet">Artikel 2</text:span>
          </text:p>
            <text:p text:style-name="al">Op grond van deze regeling kan subsidie in de vorm van een deelnemersvergoeding worden verleend aan grondgebruikers met landbouwpercelen binnen de soort-specifieke foerageergebieden, voor het beschikbaar stellen van hun grond voor de opvang van overwinterende ganzen.</text:p>
            <text:p text:style-name="al"/>
            <text:p text:style-name="al">
            <text:span text:style-name="nadrukvet">Artikel 4</text:span>
          </text:p>
            <text:p text:style-name="al">Om voor subsidie in aanmerking te komen moet worden voldaan aan de vereisten zoals vermeld onder artikel 6 Toetsingscriteria. Deze toetsing wordt door BIJ12-Faunazaken uitgevoerd. De gegevens van de potentiële subsidieontvangers zijn al aanwezig bij BIJ12-Faunazaken. Naast onderhavige subsidieverstrekking betaalt BIJ12- Faunazaken ook de tegemoetkomingen op aanvraag in aangerichte ganzenschade uit. Uitvoering van de subsidieregeling door BIJ12-Faunazaken voorkomt dan ook extra (administratieve) lasten en bureaucratie voor zowel de Provincie als de grondgebruikers.</text:p>
            <text:p text:style-name="al"/>
            <text:p text:style-name="al">
            <text:span text:style-name="nadrukvet">Artikel 5</text:span>
          </text:p>
            <text:p text:style-name="al">Omdat in de Fryske Guozzenoanpak 2017-2020 is vastgelegd dat de subsidie wordt verstrekt aan alle grondgebruikers waarvan de landbouwpercelen voldoen aan de toetsingscriteria, is het niet nodig deze subsidie op aanvraag te verstrekken. Bij BIJ12-Faunazaken zijn deze grondgebruikers immers reeds bekend.</text:p>
            <text:p text:style-name="al"/>
            <text:p text:style-name="al">
            <text:span text:style-name="nadrukvet">Artikel 6 lid 2 </text:span>
          </text:p>
            <text:p text:style-name="al">Artikel 6, tweede lid, is toegevoegd om duidelijk te maken dat de subsidieverlening afhangt van de eindtaxatie die gemaakt is in het kader van de tegemoetkoming in de ganzenschade. Of een grondgebruiker voor subsidie in aanmerking komt, hangt namelijk direct af van de hoogte van de ganzenschade per hectare in euro. Bij de eindtaxatie kan namelijk pas onderzocht worden wat de omvang is van de uiteindelijke ganzenschade van een schadeperceel.</text:p>
            <text:p text:style-name="al"/>
            <text:p text:style-name="al">In het schaderapport dat hoort bij de tegemoetkoming in de ganzenschade wordt aangevinkt in welke maand de eindtaxaties van de onderzochte schadepercelen hebben plaatsgevonden. Daarnaast vermeldt de taxateur de oppervlakte (in hectare) en de hoogte van de ganzenschade (in euro) van het betreffende schadeperceel. </text:p>
            <text:p text:style-name="al"/>
            <text:p text:style-name="al">Op grond van artikel 6, eerste lid, onder b van deze subsidieregeling wordt alleen subsidie verstrekt voor een hectare met een ganzenschade van gemiddeld € 600,00 of meer op het perceel. Of een hectare wel of niet voldoet aan het criterium van dit artikel wordt berekend door het getaxeerde schadebedrag (in euro) te delen door het aantal door ganzenschade beschadigde hectare van het perceel van de grondgebruiker.</text:p>
            <text:p text:style-name="al"/>
            <text:p text:style-name="al">
            <text:span text:style-name="nadrukvet">Artikel 7 </text:span>
          </text:p>
            <text:p text:style-name="al">Artikel 7 is gewijzigd om de bedragen weer te geven waar nu al in de praktijk mee gerekend wordt. Een landbouwperceel kan in de periode 1 april tot 1 mei of in de periode 1 april tot 1 juni begrensd zijn als soort-specifiek ganzenfoerageergebied. Een grondgebruiker met een landbouwperceel dat begrensd is in de periode 1 april tot 1 mei , krijgt een subsidie van € 16,67 per hectare die voldoet aan het schadecriterium. Een grondgebruiker met een landbouwperceel dat begrensd is in de periode 1 april tot 1 juni, krijgt een subsidie van € 33,34 per hectare die voldoet aan het schadecriterium.</text:p>
            <text:p text:style-name="al"/>
            <text:p text:style-name="al">
            <text:span text:style-name="nadrukvet">Artikel 10, onderdeel b</text:span>
          </text:p>
            <text:p text:style-name="al">Het bedrag van € 20.000,-- komt overeen met het drempelbedrag dat de Europese Commissie heeft vastgesteld ten aanzien van de-minimissteun. Dit bedrag geldt per onderneming over een periode van drie belastingjaren. Steun onder deze drempel behoeft niet te worden aangemeld. Het kan echter in de praktijk voorkomen dat een door ons begunstigde onderneming in de afgelopen drie jaar al eens subsidie of ander voordeel heeft ontvangen binnen het kader van verlening van staatsteun aan ondernemingen die actief zijn in de primaire productie van landbouwproducten. Dit moet blijken uit de Verklaring de-minimissteun. Indien de te verlenen subsidie tezamen met die reeds ontvangen steun het bedrag van € 20.000,-- overschrijdt, zal in dat specifieke geval de onderhavige verleende subsidie slechts worden uitgekeerd tot een bedrag dat niet tot overschrijding van het maximum subsidiebedrag per grondgebruiker van € 20.000,-- leidt.</text:p>
          </text:section>
          <text:section text:name="artikel_id1-3-2-2-2" text:style-name="artikel">
            <text:p text:style-name="artikel_kop_titel"><text:span text:style-name="artikel_kop_label">ARTIKEL</text:span> <text:span text:style-name="artikel_kop_nr"/> II INWERKINGTREDING</text:p>
            <text:p text:style-name="al">Dit wijzigingsbesluit treedt in werking met ingang van de dag na de dagtekening van het Provinciaal Blad waarin zij wordt geplaatst. </text:p>
          </text:section>
          <text:section text:name="artikel_id1-3-2-2-3" text:style-name="artikel">
            <text:p text:style-name="artikel_kop_titel"><text:span text:style-name="artikel_kop_label">ARTIKEL</text:span> <text:span text:style-name="artikel_kop_nr"/> III CITEERTITEL</text:p>
            <text:p text:style-name="al">Dit besluit kan worden geciteerd als Wijzigingsbesluit Subsidieregeling soort-specifieke ganzenfoerageergebieden Fryslân 2017 – 2020 vanwege verlenging Fryske Guozzeoanpak.</text:p>
          </text:section>
        </text:section>
        <text:section text:name="regeling-sluiting_id1-3-2-3" text:style-name="regeling-sluiting">
          <text:section text:name="ondertekening_id1-3-2-3-1">
            <text:p><text:span text:style-name="functie">Leeuwarden, 24 november 2020</text:span></text:p>
          </text:section>
          <text:section text:name="ondertekening_id1-3-2-3-2">
            <text:p><text:span text:style-name="functie"/></text:p>
            <text:p><text:span text:style-name="functie">Drs. A.A.M. Brok, voorzitter</text:span></text:p>
          </text:section>
          <text:section text:name="ondertekening_id1-3-2-3-3">
            <text:p><text:span text:style-name="functie"/></text:p>
            <text:p><text:span text:style-name="functie">R.E. Bouius – Riemersma, MBA MC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22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2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2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DC.source">http://decentrale.regelgeving.overheid.nl/cvdr/xhtmloutput/Historie/Frysl%C3%A2n/CVDR332960/CVDR332960_4.html</meta:user-defined>
    <meta:user-defined meta:name="DCTERMS.alternative">Subsidieregeling soort-specifieke ganzenfoerageergebieden Fryslân 2017-2020</meta:user-defined>
    <dc:language>nl</dc:language>
    <meta:user-defined meta:name="OVERHEID.Provincie/DC.spatial">Fryslân</meta:user-defined>
    <meta:user-defined meta:name="DC.title">Besluit van Gedeputeerde Staten van de provincie Fryslân houdende regels omtrent ganzenfoerageergebieden (Subsidieregeling soort-specifieke ganzenfoerageergebieden Fryslân 2017 - 2020)</meta:user-defined>
    <meta:user-defined meta:name="DCTERMS.W3CDTF/DCTERMS.available">2020-12-09</meta:user-defined>
    <meta:user-defined meta:name="DCTERMS.W3CDTF/OVERHEIDop.jaargang">2020</meta:user-defined>
    <meta:user-defined meta:name="OVERHEIDop.publicationIssue">9225</meta:user-defined>
    <meta:user-defined meta:name="OVERHEIDop.betreftRegeling">CVDR603267_2</meta:user-defined>
    <meta:user-defined meta:name="OVERHEIDop.PrbID/DC.identifier">prb-2020-9225</meta:user-defined>
    <meta:user-defined meta:name="xs:date/OVERHEIDop.startdatum">2020-12-10</meta:user-defined>
    <meta:user-defined meta:name="OVERHEIDop.versieInformatie"/>
  </office:meta>
</office:document-meta>
</file>