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goedkeuringsbesluit voor het verbod van het wegnemen van verblijfplaatsen van huiszwaluw - diverse locaties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het Nationaal Coördinator Groningen conform de generieke ontheffing goedkeuring verleend voor het verbod van het wegnemen van verblijfplaatsen van huiszwaluw op de locaties: Duursumerweg 3 tot en met 29, Badweg 41 tot en met 63, Pomonaweg 31 tot en met 53 en de Verbindingsweg 2 tot en met 4 te Loppersum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Als u overweegt een bezwaarschrift in te dienen, zouden wij het op prijs stellen als u eerst contact met ons opneemt. Wellicht kunnen uw bezwaren door een toelichting van ons worden weggenomen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meta:user-defined meta:name="OVERHEIDop.referentienummer">77631320</meta:user-defined>
    <dc:language>nl</dc:language>
    <meta:user-defined meta:name="OVERHEID.EPSG28992/DC.spatial">245048 594797</meta:user-defined>
    <meta:user-defined meta:name="OVERHEID.EPSG28992/DC.spatial">245014 594923</meta:user-defined>
    <meta:user-defined meta:name="OVERHEID.EPSG28992/DC.spatial">245125 594961</meta:user-defined>
    <meta:user-defined meta:name="OVERHEID.EPSG28992/DC.spatial">244989 594914</meta:user-defined>
    <meta:user-defined meta:name="OVERHEID.EPSG28992/DC.spatial">245183 594894</meta:user-defined>
    <meta:user-defined meta:name="OVERHEID.EPSG28992/DC.spatial">245085 594850</meta:user-defined>
    <meta:user-defined meta:name="OVERHEID.EPSG28992/DC.spatial">245345 595013</meta:user-defined>
    <meta:user-defined meta:name="DC.title">Provincie Groningen - goedkeuringsbesluit voor het verbod van het wegnemen van verblijfplaatsen van huiszwaluw - diverse locaties, Loppersum</meta:user-defined>
    <meta:user-defined meta:name="OVERHEID.PostcodeHuisnummer/OVERHEIDop.postcodeHuisnummer">9919JG 3</meta:user-defined>
    <meta:user-defined meta:name="OVERHEID.PostcodeHuisnummer/OVERHEIDop.postcodeHuisnummer">9919JG 29</meta:user-defined>
    <meta:user-defined meta:name="OVERHEID.PostcodeHuisnummer/OVERHEIDop.postcodeHuisnummer">9919JB 41</meta:user-defined>
    <meta:user-defined meta:name="OVERHEID.PostcodeHuisnummer/OVERHEIDop.postcodeHuisnummer">9919JB 63</meta:user-defined>
    <meta:user-defined meta:name="OVERHEID.PostcodeHuisnummer/OVERHEIDop.postcodeHuisnummer">9919HT 31</meta:user-defined>
    <meta:user-defined meta:name="OVERHEID.PostcodeHuisnummer/OVERHEIDop.postcodeHuisnummer">9919HT 53</meta:user-defined>
    <meta:user-defined meta:name="OVERHEID.PostcodeHuisnummer/OVERHEIDop.postcodeHuisnummer">9919HZ 2</meta:user-defined>
    <meta:user-defined meta:name="OVERHEIDop.straatnaam">Duursumerweg</meta:user-defined>
    <meta:user-defined meta:name="OVERHEIDop.straatnaam">Duursumerweg</meta:user-defined>
    <meta:user-defined meta:name="OVERHEIDop.straatnaam">Badweg</meta:user-defined>
    <meta:user-defined meta:name="OVERHEIDop.straatnaam">Badweg</meta:user-defined>
    <meta:user-defined meta:name="OVERHEIDop.straatnaam">Pomonaweg</meta:user-defined>
    <meta:user-defined meta:name="OVERHEIDop.straatnaam">Pomonaweg</meta:user-defined>
    <meta:user-defined meta:name="OVERHEIDop.straatnaam">Verbindingsweg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OVERHEIDop.woonplaats">Loppersum</meta:user-defined>
    <meta:user-defined meta:name="DCTERMS.W3CDTF/DCTERMS.available">2020-12-09</meta:user-defined>
    <meta:user-defined meta:name="DCTERMS.W3CDTF/OVERHEIDop.jaargang">2020</meta:user-defined>
    <meta:user-defined meta:name="OVERHEIDop.externeBijlage">K23776 def Wnb goedkeuringsbesluit, Loppersum, NCG|exb-2020-66498</meta:user-defined>
    <meta:user-defined meta:name="OVERHEIDop.publicationIssue">9220</meta:user-defined>
    <meta:user-defined meta:name="OVERHEIDop.PrbID/DC.identifier">prb-2020-9220</meta:user-defined>
    <meta:user-defined meta:name="OVERHEIDop.versieInformatie"/>
  </office:meta>
</office:document-meta>
</file>