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 december 2020, nr. 1157534/1296129, tot vaststelling van het subsidieplafond en de indieningstermijn voor 2021 op grond van de Uitvoeringsregeling subsidie verbetering kwaliteit zwemwater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verbetering kwaliteit zwemwater Noord-Holland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periode van 7 december 2020 tot en met 30 september 2021 een subsidieplafond van €18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verbetering kwaliteit zwemwater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7 december 2020, 9:00 uur tot en met 30 september 2021, 17:00 uu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december 2020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620286/CVDR620286_1.html</meta:user-defined>
    <meta:user-defined meta:name="OVERHEIDop.referentienummer">1157534/1296129</meta:user-defined>
    <dc:language>nl</dc:language>
    <meta:user-defined meta:name="OVERHEID.Provincie/DC.spatial">Noord-Holland</meta:user-defined>
    <meta:user-defined meta:name="DC.title">Besluit van Gedeputeerde Staten van Noord-Holland van 1 december 2020, nr. 1157534/1296129, tot vaststelling van het subsidieplafond en de indieningstermijn voor 2021 op grond van de Uitvoeringsregeling subsidie verbetering kwaliteit zwemwater Noord-Holland 2019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19</meta:user-defined>
    <meta:user-defined meta:name="OVERHEIDop.PrbID/DC.identifier">prb-2020-9219</meta:user-defined>
    <meta:user-defined meta:name="OVERHEIDop.versieInformatie"/>
  </office:meta>
</office:document-meta>
</file>