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1 december 2020 tot het verlenen van mandaat aan de Directeur van BIJ12 in verband met de uitvoering van de Subsidieregeling opruiming drugsafval Noord-Brabant 2021-2024 (Mandaatbesluit Directeur van BIJ12 Subsidieregeling opruiming drugsafval Noord-Brabant 2021-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 </text:p>
            <text:p text:style-name="al"/>
            <text:p text:style-name="al">Overwegende dat Gedeputeerde Staten om redenen van doelmatigheid de bevoegdheid tot het nemen van besluiten betreffende de verstrekking van subsidie op grond van de Subsidieregeling opruiming drugsafval Noord-Brabant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cur">Awb</text:span>: Algemene wet bestuursrecht;</text:p>
            <text:p text:style-name="al">
            <text:span text:style-name="nadrukcur">BIJ12</text:span>: uitvoeringsorganisatie van de gezamenlijke provincies, onderdeel van de Vereniging het Interprovinciaal Overleg;</text:p>
            <text:p text:style-name="al">
            <text:span text:style-name="nadrukcur">Gedeputeerde Staten</text:span>: Gedeputeerde Staten van de provincie Noord-Brabant;</text:p>
            <text:p text:style-name="al">
            <text:span text:style-name="nadrukcur">mandaatregister</text:span>: openbaar register als bedoeld in artikel 11 van de Regeling mandaat Gedeputeerde Staten van Noord-Brabant 2018;</text:p>
            <text:p text:style-name="al">
            <text:span text:style-name="nadrukcur">subsidieregeling</text:span>: Subsidieregeling opruiming drugsafval Noord-Brabant 2021-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Noord-Brabant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a xlink:href="bezwaar@brabant.nl." xlink:type="simple"><text:span text:style-name="nadrukondlijn">bezwaar@brabant.nl</text:span>.</text:a></text:p>
            <text:p text:style-name="al"/>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 </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Noord-Brabant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van de provincie Noord-Brabant. </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Noord-Brabant 2021-2024.</text:p>
            <text:p text:style-name="al"/>
          </text:section>
        </text:section>
        <text:section text:name="regeling-sluiting_id1-3-2-3" text:style-name="regeling-sluiting">
          <text:section text:name="ondertekening_id1-3-2-3-1">
            <text:p><text:span text:style-name="functie">’s-Hertogenbosch, 1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ehorende bij het Mandaatbesluit Directeur van BIJ12 Subsidieregeling opruiming drugsafval Noord-Brabant 2021-2024</text:p>
          <text:p text:style-name="al"/>
          <text:p text:style-name="al">Dit mandaatbesluit heeft betrekking op de uitvoering van de Subsidieregeling opruiming drugsafval Noord-Brabant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Met tijdig in kennis stellen als bedoel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8 van de Algemene wet bestuursrecht (Awb) is bepaald dat een mandaat te allen tijde kan worden ingetrokken en in artikel 10:7 Awb is bepaald dat de mandaatgever bevoegd blijft de gemandateerde bevoegdheid zelf uit te oefenen. BIJ12 stelt Gedeputeerde Staten, in daarvoor in aanmerking komende gevallen, tijdig in de gelegenheid van deze bevoegdheden gebruik te maken.</text:p>
          <text:p text:style-name="al"/>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C2272117/4794940</meta:user-defined>
    <meta:user-defined meta:name="DCTERMS.alternative">Mandaatbesluit Directeur van BIJ12 Subsidieregeling opruiming drugsafval Noord-Brabant 2021-2024</meta:user-defined>
    <dc:language>nl</dc:language>
    <meta:user-defined meta:name="OVERHEID.Provincie/DC.spatial">Noord-Brabant</meta:user-defined>
    <meta:user-defined meta:name="DC.title">Besluit van Gedeputeerde Staten van de provincie Noord-Brabant van 1 december 2020 tot het verlenen van mandaat aan de Directeur van BIJ12 in verband met de uitvoering van de Subsidieregeling opruiming drugsafval Noord-Brabant 2021-2024 (Mandaatbesluit Directeur van BIJ12 Subsidieregeling opruiming drugsafval Noord-Brabant 2021-2024)</meta:user-defined>
    <meta:user-defined meta:name="DCTERMS.W3CDTF/DCTERMS.available">2020-12-09</meta:user-defined>
    <meta:user-defined meta:name="DCTERMS.W3CDTF/OVERHEIDop.jaargang">2020</meta:user-defined>
    <meta:user-defined meta:name="OVERHEIDop.publicationIssue">9218</meta:user-defined>
    <meta:user-defined meta:name="OVERHEIDop.PrbID/DC.identifier">prb-2020-9218</meta:user-defined>
    <meta:user-defined meta:name="OVERHEIDop.versieInformatie"/>
  </office:meta>
</office:document-meta>
</file>