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abo, bekendmaking aanvraag en verlengen beslistermijn vergunning Hardeman zand- en grindhandel B.V. - Middelbuurtseweg 47A in Veenendaa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8 oktober 2020 een aanvraag voor een vergunning in het kader van Wet algemene bepalingen omgevingsrecht (Wabo) ontvangen voor het bouwen en in gebruik nemen van een cementsilo, bij de Fa. Hardeman Zand en Grindhandel B.V., aan de Middelbuurtseweg 47A in Veenendaal. De aanvraag heeft kenmerk Z-WABO-2020-4651.</text:p>
            <text:p text:style-name="common-al">Op deze aanvraag is de reguliere procedure van toepassing. Wij verlengen de proceduretermijn met 6 weken. Tegen deze aanvraag kan geen bezwaarschrift of zienswijze worden ingediend. Het indienen van bezwaar is pas mogelijk nadat een besluit op de aanvraag is genomen. Wij nemen binnen 8 weken een besluit op de aanvraag. Deze termijn kunnen wij met zes weken verlenge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21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ABO-2020-4651 aanvraag</meta:user-defined>
    <meta:user-defined meta:name="DCTERMS.abstract">Aanvr. met term.verlenging Hardeman zand- en grindhandel B.V.  -  Middelbuurtseweg 47A in Veenendaal</meta:user-defined>
    <dc:language>nl</dc:language>
    <meta:user-defined meta:name="OVERHEID.EPSG28992/DC.spatial">167538.26 445764.31</meta:user-defined>
    <meta:user-defined meta:name="DC.title">Provincie Utrecht, Wabo, bekendmaking aanvraag en verlengen beslistermijn vergunning Hardeman zand- en grindhandel B.V. - Middelbuurtseweg 47A in Veenendaal</meta:user-defined>
    <meta:user-defined meta:name="OVERHEID.PostcodeHuisnummer/OVERHEIDop.postcodeHuisnummer">3903LB 47</meta:user-defined>
    <meta:user-defined meta:name="OVERHEIDop.straatnaam">Middelbuurtseweg</meta:user-defined>
    <meta:user-defined meta:name="OVERHEIDop.woonplaats">Veenendaal</meta:user-defined>
    <meta:user-defined meta:name="DCTERMS.W3CDTF/DCTERMS.available">2020-12-08</meta:user-defined>
    <meta:user-defined meta:name="DCTERMS.W3CDTF/OVERHEIDop.jaargang">2020</meta:user-defined>
    <meta:user-defined meta:name="OVERHEIDop.publicationIssue">9217</meta:user-defined>
    <meta:user-defined meta:name="OVERHEIDop.PrbID/DC.identifier">prb-2020-9217</meta:user-defined>
    <meta:user-defined meta:name="OVERHEIDop.versieInformatie"/>
  </office:meta>
</office:document-meta>
</file>