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aanvraag omgevingsvergunning - bouwen van een inkoopstation - Windpark Oostpolder, gemeente Delfzijl, locatie 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bekend dat zij de volgende aanvraag voor een omgevingsvergunning hebben ontvangen, waarbij de reguliere voorbereidingsprocedure van toepassing is; - Windpark Oostpolder, gemeente Delfzijl, locatie Bierum voor het bouwen van een inkoopstation.</text:p>
            <text:p text:style-name="last-al">Voor inlichtingen kunt u contact opnemen met de afdeling Omgeving &amp; Milieu (050) 316 47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921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21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21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Ruimte en infrastructuur | Organisatie en beleid</meta:user-defined>
    <meta:user-defined meta:name="OVERHEIDop.referentienummer">77619560</meta:user-defined>
    <dc:language>nl</dc:language>
    <meta:user-defined meta:name="OVERHEID.EPSG28992/DC.spatial">253256.952 600487.2</meta:user-defined>
    <meta:user-defined meta:name="DC.title">Provincie Groningen - aanvraag omgevingsvergunning - bouwen van een inkoopstation - Windpark Oostpolder, gemeente Delfzijl, locatie Bierum</meta:user-defined>
    <meta:user-defined meta:name="OVERHEID.PostcodeHuisnummer/OVERHEIDop.postcodeHuisnummer">9906PE 10</meta:user-defined>
    <meta:user-defined meta:name="OVERHEIDop.straatnaam">Hereweg</meta:user-defined>
    <meta:user-defined meta:name="OVERHEIDop.woonplaats">Bierum</meta:user-defined>
    <meta:user-defined meta:name="DCTERMS.W3CDTF/DCTERMS.available">2020-12-09</meta:user-defined>
    <meta:user-defined meta:name="DCTERMS.W3CDTF/OVERHEIDop.jaargang">2020</meta:user-defined>
    <meta:user-defined meta:name="OVERHEIDop.publicationIssue">9214</meta:user-defined>
    <meta:user-defined meta:name="OVERHEIDop.PrbID/DC.identifier">prb-2020-9214</meta:user-defined>
    <meta:user-defined meta:name="OVERHEIDop.versieInformatie"/>
  </office:meta>
</office:document-meta>
</file>