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vegunning - Teijin Aramid B.V. - bouw van tijdelijke kantoorruimte contractors - Oosterhorn 6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Teijin Aramid B.V. voor de bouw van tijdelijke kantoorruimte contractors, Oosterhorn 6 in Farmsum. U kunt binnen zes weken na de dag van bekendmaking bezwaar indienen bij Gedeputeerde Staten, Postbus 610, 9700 AP Groningen. De stukken liggen ook ter inzage bij de gemeente Delfzijl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21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7623716</meta:user-defined>
    <dc:language>nl</dc:language>
    <meta:user-defined meta:name="OVERHEID.EPSG28992/DC.spatial">260331.378 592885.033</meta:user-defined>
    <meta:user-defined meta:name="DC.title">Provincie Groningen - verlening vegunning - Teijin Aramid B.V. - bouw van tijdelijke kantoorruimte contractors - Oosterhorn 6, Farmsum</meta:user-defined>
    <meta:user-defined meta:name="OVERHEID.PostcodeHuisnummer/OVERHEIDop.postcodeHuisnummer">9936HD 14</meta:user-defined>
    <meta:user-defined meta:name="OVERHEIDop.straatnaam">Oosterhorn</meta:user-defined>
    <meta:user-defined meta:name="OVERHEIDop.woonplaats">Farmsum</meta:user-defined>
    <meta:user-defined meta:name="DCTERMS.W3CDTF/DCTERMS.available">2020-12-09</meta:user-defined>
    <meta:user-defined meta:name="DCTERMS.W3CDTF/OVERHEIDop.jaargang">2020</meta:user-defined>
    <meta:user-defined meta:name="OVERHEIDop.externeBijlage">Besluit - plaatsen kantoorruimte|exb-2020-66445</meta:user-defined>
    <meta:user-defined meta:name="OVERHEIDop.publicationIssue">9211</meta:user-defined>
    <meta:user-defined meta:name="OVERHEIDop.PrbID/DC.identifier">prb-2020-9211</meta:user-defined>
    <meta:user-defined meta:name="OVERHEIDop.versieInformatie"/>
  </office:meta>
</office:document-meta>
</file>