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Groningen - Besluit instemming deelsaneringsplan - Oosterhorn 12, Farmsum </text:p>
      <text:section text:name="zakelijke-mededeling_id1-3-2" text:style-name="zakelijke-mededeling">
        <text:section text:name="zakelijke-mededeling-tekst_id1-3-2-1" text:style-name="zakelijke-mededeling-tekst">
          <text:section text:name="tekst_id1-3-2-1-1" text:style-name="tekst">
            <text:p text:style-name="common-al">Instemming deelsaneringsplan  </text:p>
            <text:p text:style-name="common-al">JPB Logistics B.V. heeft overeenkomstig art. 40 van de Wet bodembescherming een deelsaneringsplan ter instemming ingediend bij Gedeputeerde Staten voor de locatie Oosterhorn 12 te Farmsum. </text:p>
            <text:p text:style-name="common-al">Gedeputeerde Staten hebben ingestemd met het deelsaneringsplan. </text:p>
            <text:p text:style-name="common-al">Terinzagelegging </text:p>
            <text:p text:style-name="common-al">Het besluit met de bijbehorende stukken liggen ter inzage van 17 december 2020 tot en met 27 januari 2021 op werkdagen, tijdens kantooruren:</text:p>
            <text:list text:style-name="id1-3-2-1-1-6">
              <text:list-item text:style-override="id1-3-2-1-1-6-1">
                <text:number>•</text:number>
                <text:p text:style-name="al"> in het gemeentehuis van Delfzijl/Eemsdelta;</text:p>
              </text:list-item>
              <text:list-item text:style-override="id1-3-2-1-1-6-2">
                <text:number>•</text:number>
                <text:p text:style-name="al"> in het provinciehuis, St. Jansstraat 4 te Groningen, kamer C302, en na telefonische afspraak, telefoon 050-3164986, de heer J.P. Meles. </text:p>
              </text:list-item>
            </text:list>
            <text:p text:style-name="common-al">Bezwaar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21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1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1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meta:user-defined meta:name="OVERHEIDop.referentienummer">77667584</meta:user-defined>
    <dc:language>nl</dc:language>
    <meta:user-defined meta:name="OVERHEID.EPSG28992/DC.spatial">260236 593395</meta:user-defined>
    <meta:user-defined meta:name="DC.title">Provincie Groningen - Besluit instemming deelsaneringsplan - Oosterhorn 12, Farmsum</meta:user-defined>
    <meta:user-defined meta:name="OVERHEID.PostcodeHuisnummer/OVERHEIDop.postcodeHuisnummer">9936HD 12</meta:user-defined>
    <meta:user-defined meta:name="OVERHEIDop.straatnaam">Oosterhorn</meta:user-defined>
    <meta:user-defined meta:name="OVERHEIDop.woonplaats">Farmsum</meta:user-defined>
    <meta:user-defined meta:name="DCTERMS.W3CDTF/DCTERMS.available">2020-12-09</meta:user-defined>
    <meta:user-defined meta:name="DCTERMS.W3CDTF/OVERHEIDop.jaargang">2020</meta:user-defined>
    <meta:user-defined meta:name="OVERHEIDop.publicationIssue">9210</meta:user-defined>
    <meta:user-defined meta:name="OVERHEIDop.PrbID/DC.identifier">prb-2020-9210</meta:user-defined>
    <meta:user-defined meta:name="OVERHEIDop.versieInformatie"/>
  </office:meta>
</office:document-meta>
</file>