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Rop (99991445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 Rop</text:p>
            <text:p text:style-name="common-al">Locatie  : Merwedeweg 21, 3198 LH Rotterdam</text:p>
            <text:p text:style-name="common-al">Activiteit  : Milieuneutraal wijzigen</text:p>
            <text:p text:style-name="common-al">Voor  : De realisatie van een multipurposetank voor afvalwater. De aanvraag is de tweede fase van </text:p>
            <text:p text:style-name="common-al">  een gefaseerde aanvraag om een omgevingsvergunning. De aanvraag eerste fase heeft </text:p>
            <text:p text:style-name="common-al">  betrekking op bouwen.</text:p>
            <text:p text:style-name="common-al">Aanvraagdatum : 17 oktober 2019</text:p>
            <text:p text:style-name="common-al">Besluitdatum : 10 februari 2020</text:p>
            <text:p text:style-name="common-al">Bekendmaking : 11 februari 2020</text:p>
            <text:p text:style-name="common-al">Zaaknummer : 999914453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453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453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279.358 438281.062</meta:user-defined>
    <meta:user-defined meta:name="DC.title">Kennisgeving beschikking Exxonmobil Chemical Holland B.V. Rop (9999144530)</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02-17</meta:user-defined>
    <meta:user-defined meta:name="DCTERMS.W3CDTF/OVERHEIDop.jaargang">2020</meta:user-defined>
    <meta:user-defined meta:name="OVERHEIDop.publicationIssue">921</meta:user-defined>
    <meta:user-defined meta:name="OVERHEIDop.PrbID/DC.identifier">prb-2020-921</meta:user-defined>
    <meta:user-defined meta:name="OVERHEIDop.versieInformatie"/>
  </office:meta>
</office:document-meta>
</file>