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Provincie Fryslân - Wijziging Beleidsregel intern en extern salderen </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artikel 4:81, eerste lid, van de Algemene wet bestuursrecht en de artikelen 2.2 en 2.7 van de Wet natuurbescherming;</text:p>
            <text:p text:style-name="al"/>
            <text:p text:style-name="al">Overwegende dat Gedeputeerde Staten op 10 december 2019 hebben besloten beleidsregels over intern en extern salderen op te nemen in de Beleidsregel intern en extern salderen 2020;</text:p>
            <text:p text:style-name="al"/>
            <text:p text:style-name="al">Overwegende dat ontwikkelingen in de praktijk aanleiding geven om de beleidsregel aan te passen;</text:p>
            <text:p text:style-name="al"/>
            <text:p text:style-name="al">
            <text:span text:style-name="nadrukvet">Besluiten vast te stellen de volgende wijzigingen van de Beleidsregel intern en extern salder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 </text:p>
            <text:p text:style-name="al"/>
            <text:list text:style-name="id1-3-2-2-1-4">
              <text:list-item text:style-override="id1-3-2-2-1-4-1">
                <text:number>1.</text:number>
                <text:p text:style-name="al">In artikel 1 wordt onder verlettering van de onderdelen l tot en met o tot m tot en met p een onderdeel ingevoegd luidende:</text:p>
                <text:list text:style-name="id1-3-2-2-1-4-1-3">
                  <text:list-item text:style-override="id1-3-2-2-1-4-1-3-1">
                    <text:number>l.</text:number>
                    <text:p text:style-name="al">RSRS: regionaal stikstofregistratiesysteem waarin Gedeputeerde Staten stikstofdepositieruimte kunnen vastleggen die vrijgemaakt is uit mitigerende maatregelen dan wel vrijvalt tijdens extern salderen, om deze ruimte in een natuurvergunning uit te kunnen geven. </text:p>
                  </text:list-item>
                </text:list>
              </text:list-item>
            </text:list>
            <text:list text:style-name="id1-3-2-2-1-5">
              <text:list-item text:style-override="id1-3-2-2-1-5-1">
                <text:number>2.</text:number>
                <text:p text:style-name="al">In artikel 1 komt onderdeel m (nieuw) als volgt te luiden:</text:p>
                <text:list text:style-name="id1-3-2-2-1-5-1-3">
                  <text:list-item text:style-override="id1-3-2-2-1-5-1-3-1">
                    <text:number>m.</text:number>
                    <text:p text:style-name="al">SSRS: stikstofregistratiesysteem als bedoeld in paragraaf 2.1.2 van de Regeling natuurbescherming.</text:p>
                  </text:list-item>
                </text:list>
              </text:list-item>
            </text:list>
            <text:list text:style-name="id1-3-2-2-1-6">
              <text:list-item text:style-override="id1-3-2-2-1-6-1">
                <text:number>3.</text:number>
                <text:p text:style-name="al">In onderdeel g wordt “sub m” telkens vervangen door “sub n”. </text:p>
              </text:list-item>
            </text:list>
            <text:p text:style-name="al"/>
            <text:p text:style-name="al">B. </text:p>
            <text:p text:style-name="al"/>
            <text:p text:style-name="al">In artikel 5, achtste lid, wordt “artikel 1, sub m” telkens vervangen door “artikel 1, onderdeel n”.</text:p>
            <text:p text:style-name="al"/>
            <text:p text:style-name="al">C. </text:p>
            <text:p text:style-name="al"/>
            <text:p text:style-name="al">In artikel 9 wordt ‘stikstofregistratiesysteem’ steeds vervangen door ‘SSRS’.</text:p>
            <text:p text:style-name="al"/>
            <text:p text:style-name="al">E. </text:p>
            <text:p text:style-name="al"/>
            <text:p text:style-name="al">Onder vernummering van de artikelen 10 tot en met 12 tot 11 tot en met 13 wordt een nieuw artikel 10 ingevoegd, luidende:</text:p>
            <text:p text:style-name="al"/>
            <text:p text:style-name="al">
            <text:span text:style-name="nadrukvet">Artikel 10 RSRS </text:span>
          </text:p>
            <text:list text:style-name="id1-3-2-2-1-21">
              <text:list-item text:style-override="id1-3-2-2-1-21-1">
                <text:number>1.</text:number>
                <text:p text:style-name="al">Gedeputeerde Staten dragen zorg voor de inrichting van het RSRS. </text:p>
              </text:list-item>
              <text:list-item text:style-override="id1-3-2-2-1-21-2">
                <text:number>2.</text:number>
                <text:p text:style-name="al">Het RSRS wordt onderhouden en beheerd onder verantwoordelijkheid van Gedeputeerde Staten.</text:p>
              </text:list-item>
            </text:list>
            <text:p text:style-name="al">F. </text:p>
            <text:p text:style-name="al"/>
            <text:p text:style-name="al">In de algemene toelichting wordt deze tekst verwijderd:</text:p>
            <text:list text:style-name="id1-3-2-2-1-25">
              <text:list-item text:style-override="id1-3-2-2-1-25-1">
                <text:number/>
                <text:p text:style-name="al">‘Overigens leidt extern salderen in de meeste gevallen tot een extra daling, omdat saldogever en saldo-ontvanger zich niet op exact dezelfde locatie bevinden ten opzichte van stikstofgevoelige gebieden. Op geen enkel relevant hexagoon mag de depositie toenemen. Daarvoor zijn één of enkele hexagonen bepalend. Dit betekent dat op andere hexagonen sprake is van een extra daling.’</text:p>
              </text:list-item>
            </text:list>
            <text:p text:style-name="al">en vervangen door:</text:p>
            <text:list text:style-name="id1-3-2-2-1-27">
              <text:list-item text:style-override="id1-3-2-2-1-27-1">
                <text:number/>
                <text:p text:style-name="al">‘Daarnaast valt bij extern salderen altijd ruimte vrij, omdat saldogever en saldo-ontvanger zich niet op exact dezelfde locatie bevinden ten opzichte van stikstofgevoelige Natura 2000-gebieden. Deze vrijvallende ruimte wordt vastgelegd in het RSRS en ingezet om in de nabije toekomst nieuwe ontwikkelingen mogelijk te maken door vergunningverlening. Depositiedaling wordt met name bereikt door generieke bronmaatregelen (zie onder meer de Kamerbrief van 24 april 2020, kenmerk BPZ 20120075).’</text:p>
              </text:list-item>
            </text:list>
          </text:section>
          <text:section text:name="artikel_id1-3-2-2-2" text:style-name="artikel">
            <text:p text:style-name="artikel_kop_titel"><text:span text:style-name="artikel_kop_label">Artikel</text:span> <text:span text:style-name="artikel_kop_nr"/> II Inwerkingtreding</text:p>
            <text:p text:style-name="al">Deze gewijzigd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Leeuwarden, 24 november 2020</text:span></text:p>
          </text:section>
          <text:section text:name="ondertekening_id1-3-2-3-2">
            <text:p><text:span text:style-name="functie"/></text:p>
            <text:p><text:span text:style-name="functie"/></text:p>
            <text:p><text:span text:style-name="functie"/></text:p>
            <text:p><text:span text:style-name="functie">Gedeputeerde Staten van Fryslân,</text:span></text:p>
          </text:section>
          <text:section text:name="ondertekening_id1-3-2-3-3">
            <text:p><text:span text:style-name="functie"/></text:p>
            <text:p><text:span text:style-name="functie"/></text:p>
            <text:p><text:span text:style-name="functie">de voorzitter, </text:span></text:p>
            <text:p><text:span text:style-name="functie">drs. A.A.M. Brok </text:span></text:p>
          </text:section>
          <text:section text:name="ondertekening_id1-3-2-3-4">
            <text:p><text:span text:style-name="functie"/></text:p>
            <text:p><text:span text:style-name="functie"/></text:p>
            <text:p><text:span text:style-name="functie">de secretaris,</text:span></text:p>
            <text:p><text:span text:style-name="functie">R.E. Bouius - Riemersma, MBA MCM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wijziging Provinciale Beleidsregels intern en extern salderen Fryslân 2020</text:p>
          <text:p text:style-name="al">
          <text:span text:style-name="nadrukvet">Algemeen</text:span>
        </text:p>
          <text:p text:style-name="al">De Provinciale Beleidsregel intern en extern salderen Fryslân 2020 wordt aangepast om het RSRS in gebruik te nemen. Daarnaast worden er voorwaarden vastgesteld in de Beleidsregel om uitgifte van depositieruimte uit het RSRS uit te geven.</text:p>
          <text:p text:style-name="al"/>
          <text:p text:style-name="al">
          <text:span text:style-name="nadrukvet">Artikelsgewijze toelichting</text:span>
        </text:p>
          <text:p text:style-name="al">
          <text:span text:style-name="nadrukvet">A (artikel 1) </text:span>
        </text:p>
          <text:p text:style-name="al">Het RSRS is een depositiebank met als functie het salderen met stikstofruimte mogelijk te maken. In het regionaal stikstofregistratiesysteem kunnen Gedeputeerde Staten zowel vrijgemaakte als vrijgevallen ruimte opnemen.</text:p>
          <text:list text:style-name="id1-3-2-4-8">
            <text:list-item text:style-override="id1-3-2-4-8-1">
              <text:number>-</text:number>
              <text:p text:style-name="al">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p>
            </text:list-item>
            <text:list-item text:style-override="id1-3-2-4-8-2">
              <text:number>-</text:number>
              <text:p text:style-name="al">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list-item>
          </text:list>
          <text:p text:style-name="al">
          <text:span text:style-name="nadrukvet">C (artikel 10) </text:span>
        </text:p>
          <text:p text:style-name="al">In dit artikel is vastgelegd dat Gedeputeerde Staten het RSRS inrichten, onderhouden en beheren of dit onder haar verantwoordelijkheid laten do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20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Fryslân</meta:user-defined>
    <meta:user-defined meta:name="OVERHEID.Informatietype/DC.type">officiële publicatie</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artikel 4:81, eerste lid, van de Algemene wet bestuursrecht]|[1.0:c:BWBR0005537&amp;artikel=4%3A81&amp;lid=1&amp;g=2020-01-01</meta:user-defined>
    <meta:user-defined meta:name="DC.source">artikel 2.7 van de Wet natuurbescherming]|[1.0:c:BWBR0037552&amp;artikel=2.7&amp;g=2020-01-01</meta:user-defined>
    <meta:user-defined meta:name="OVERHEIDop.referentienummer">001090</meta:user-defined>
    <meta:user-defined meta:name="DCTERMS.alternative">Provinciale Beleidsregels intern en extern salderen Fryslân 2020</meta:user-defined>
    <dc:language>nl</dc:language>
    <meta:user-defined meta:name="OVERHEID.Provincie/DC.spatial">Fryslân</meta:user-defined>
    <meta:user-defined meta:name="DC.title">Besluit van Gedeputeerde Staten van de provincie Fryslân houdende regels omtrent intern en extern salderen (Provinciale Beleidsregels intern en extern salderen Fryslân 2020)</meta:user-defined>
    <meta:user-defined meta:name="DCTERMS.W3CDTF/DCTERMS.available">2020-12-04</meta:user-defined>
    <meta:user-defined meta:name="DCTERMS.W3CDTF/OVERHEIDop.jaargang">2020</meta:user-defined>
    <meta:user-defined meta:name="OVERHEIDop.publicationIssue">9205</meta:user-defined>
    <meta:user-defined meta:name="OVERHEIDop.betreftRegeling">CVDR636712_3</meta:user-defined>
    <meta:user-defined meta:name="xs:date/OVERHEIDop.startdatum">2020-12-05</meta:user-defined>
    <meta:user-defined meta:name="OVERHEIDop.PrbID/DC.identifier">prb-2020-9205</meta:user-defined>
    <meta:user-defined meta:name="OVERHEIDop.versieInformatie"/>
  </office:meta>
</office:document-meta>
</file>