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, Koggenrand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voor het storten van maximaal 200 ton Steen- en Glaswol in bigbags afkomstig van Tata Steel IJmuiden B.V. te Velsen-Noord, met Euralcode 17 09 04 en vallend onder categorie 29a uit artikel 1 van het Bssa.</text:p>
            <text:p text:style-name="common-al">Aanvrager: Afvalzorg Deponie B.V.</text:p>
            <text:p text:style-name="common-al">Zaaknummer: 9959774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0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0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, Koggenrandweg 1, Midden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9203</meta:user-defined>
    <meta:user-defined meta:name="OVERHEIDop.PrbID/DC.identifier">prb-2020-9203</meta:user-defined>
    <meta:user-defined meta:name="OVERHEIDop.versieInformatie"/>
  </office:meta>
</office:document-meta>
</file>