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pompstation Scheveningen, in het wingebied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7 april 2010, PZH-2010-170457216, verleende vergunning <text:span text:style-name="nadrukvet">te wijzigen</text:span> i.v.m. een pilotstudie naar de werking van het winnen van brak grondwater als additionele bron voor drinkwaterproductie. De locatie betreft het <text:span text:style-name="nadrukvet">pompstation Scheveningen, in het wingebied Meijendel te Den Haag</text:span>.</text:p>
            <text:p text:style-name="common-al">
            <text:span text:style-name="nadrukvet">Beroep en inzage</text:span>
          </text:p>
            <text:p text:style-name="common-al">De beschikking en de relevante documenten liggen vanaf 9 december 2020 ter inzage. Een belanghebbende kan tot en met 20 januari 2021 een beroepschrift indienen bij de Rechtbank van Den Haag, sector Bestuursrecht, Postbus 20302, 2500 EH Den Haag onder vermelding van het zaaknummer <text:span text:style-name="nadrukvet">005869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9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0686.067 458037.206</meta:user-defined>
    <meta:user-defined meta:name="OVERHEID.EPSG28992/DC.spatial">80877.731 458737.115</meta:user-defined>
    <meta:user-defined meta:name="OVERHEID.EPSG28992/DC.spatial">80695.316 458359.828</meta:user-defined>
    <meta:user-defined meta:name="OVERHEID.EPSG28992/DC.spatial">80744.722 458552.411</meta:user-defined>
    <meta:user-defined meta:name="DC.title">Beschikking Waterwet, pompstation Scheveningen, in het wingebied Meijendel te Den Haag</meta:user-defined>
    <meta:user-defined meta:name="OVERHEID.PostcodeHuisnummer/OVERHEIDop.postcodeHuisnummer">2597KH 32</meta:user-defined>
    <meta:user-defined meta:name="OVERHEID.PostcodeHuisnummer/OVERHEIDop.postcodeHuisnummer">2597BA 403</meta:user-defined>
    <meta:user-defined meta:name="OVERHEID.PostcodeHuisnummer/OVERHEIDop.postcodeHuisnummer">2597JW 14</meta:user-defined>
    <meta:user-defined meta:name="OVERHEID.PostcodeHuisnummer/OVERHEIDop.postcodeHuisnummer">2597JX 50</meta:user-defined>
    <meta:user-defined meta:name="OVERHEIDop.straatnaam">Tapijtweg</meta:user-defined>
    <meta:user-defined meta:name="OVERHEIDop.straatnaam">Van Alkemadelaan</meta:user-defined>
    <meta:user-defined meta:name="OVERHEIDop.straatnaam">Pompstationsweg</meta:user-defined>
    <meta:user-defined meta:name="OVERHEIDop.straatnaam">Pompstationsweg</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2-08</meta:user-defined>
    <meta:user-defined meta:name="DCTERMS.W3CDTF/OVERHEIDop.jaargang">2020</meta:user-defined>
    <meta:user-defined meta:name="OVERHEIDop.publicationIssue">9198</meta:user-defined>
    <meta:user-defined meta:name="OVERHEIDop.PrbID/DC.identifier">prb-2020-9198</meta:user-defined>
    <meta:user-defined meta:name="OVERHEIDop.versieInformatie"/>
  </office:meta>
</office:document-meta>
</file>