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0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</text:p>
            <text:p text:style-name="common-al">Activiteit  : Bouwen en Milieuneutraal wijzigen</text:p>
            <text:p text:style-name="common-al">Voor   : Het plaatsen van een nieuw dome dak en intern drijvend dak op tank 5  </text:p>
            <text:p text:style-name="common-al">Aanvraagdatum : 1 december 2020</text:p>
            <text:p text:style-name="common-al">Zaaknummer : 99992019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9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9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948</meta:user-defined>
    <meta:user-defined meta:name="DCTERMS.abstract">GS maken bekend dat aanvraag omgevingsvergunning met reguliere voorbereidingsprocedure is ontvangen voor plaatsen nieuw dome dak en intern drijvend dak op tank 5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201948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9195</meta:user-defined>
    <meta:user-defined meta:name="OVERHEIDop.PrbID/DC.identifier">prb-2020-9195</meta:user-defined>
    <meta:user-defined meta:name="OVERHEIDop.versieInformatie"/>
  </office:meta>
</office:document-meta>
</file>