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9907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Milieuneutraal wijzigen</text:p>
            <text:p text:style-name="common-al">Voor  : Het veranderen van de buitenopslag voor gassen en het realiseren van een tijdelijke</text:p>
            <text:p text:style-name="common-al">  kleedruimte</text:p>
            <text:p text:style-name="common-al">Aanvraagdatum : 9 november 2020</text:p>
            <text:p text:style-name="common-al">Besluitdatum : 4 december 2020</text:p>
            <text:p text:style-name="common-al">Bekendmaking : 4 december 2020</text:p>
            <text:p text:style-name="common-al">Zaaknummer : 999919907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9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9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076</meta:user-defined>
    <meta:user-defined meta:name="DCTERMS.abstract">GS maken bekend dat omgevingsvergunnig is verleend voor veranderen buitenopslag voor gassen en realiseren tijdelijke kleedruimte.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99076)</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12-08</meta:user-defined>
    <meta:user-defined meta:name="DCTERMS.W3CDTF/OVERHEIDop.jaargang">2020</meta:user-defined>
    <meta:user-defined meta:name="OVERHEIDop.publicationIssue">9194</meta:user-defined>
    <meta:user-defined meta:name="OVERHEIDop.PrbID/DC.identifier">prb-2020-9194</meta:user-defined>
    <meta:user-defined meta:name="OVERHEIDop.versieInformatie"/>
  </office:meta>
</office:document-meta>
</file>