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terschap Hollandse Delta (99991916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Waterschap Hollandse Delta</text:p>
            <text:p text:style-name="common-al">Locatie  : Bonn En Meeswerf 205, 3087 EH Rotterdam</text:p>
            <text:p text:style-name="common-al">Activiteit  : Bouwen</text:p>
            <text:p text:style-name="common-al">Voor   : Het uitbreiden van de bestaande ventilatiegebouw aan de Sluisjesdijk 85, met </text:p>
            <text:p text:style-name="common-al">     werkplekken en vergaderruimten</text:p>
            <text:p text:style-name="common-al">Aanvraagdatum : 11 september 2020</text:p>
            <text:p text:style-name="common-al">Besluitdatum : 4 december 2020</text:p>
            <text:p text:style-name="common-al">Bekendmaking : 4 december 2020</text:p>
            <text:p text:style-name="common-al">Zaaknummer : 99991916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16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9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1671</meta:user-defined>
    <meta:user-defined meta:name="DCTERMS.abstract">GS maken bekend dat omgevingsvergunning is verleend voor uitbreiden bestaande ventilatiegebouw aan Sluisjesdijk 85 met werkplekken en vergaderruimten. </meta:user-defined>
    <dc:language>nl</dc:language>
    <meta:user-defined meta:name="OVERHEID.Gemeente/DC.spatial">Rotterdam</meta:user-defined>
    <meta:user-defined meta:name="OVERHEID.Provincie/DC.spatial">Zuid-Holland</meta:user-defined>
    <meta:user-defined meta:name="OVERHEID.EPSG28992/DC.spatial">91496.55 434573.77</meta:user-defined>
    <meta:user-defined meta:name="DC.title">Kennisgeving beschikking Waterschap Hollandse Delta (9999191671)</meta:user-defined>
    <meta:user-defined meta:name="OVERHEID.PostcodeHuisnummer/OVERHEIDop.postcodeHuisnummer">3087EH 205</meta:user-defined>
    <meta:user-defined meta:name="OVERHEIDop.straatnaam">Bonn en Meeswerf</meta:user-defined>
    <meta:user-defined meta:name="OVERHEIDop.woonplaats">Rotterdam</meta:user-defined>
    <meta:user-defined meta:name="DCTERMS.W3CDTF/DCTERMS.available">2020-12-08</meta:user-defined>
    <meta:user-defined meta:name="DCTERMS.W3CDTF/OVERHEIDop.jaargang">2020</meta:user-defined>
    <meta:user-defined meta:name="OVERHEIDop.publicationIssue">9193</meta:user-defined>
    <meta:user-defined meta:name="OVERHEIDop.PrbID/DC.identifier">prb-2020-9193</meta:user-defined>
    <meta:user-defined meta:name="OVERHEIDop.versieInformatie"/>
  </office:meta>
</office:document-meta>
</file>