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19607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Milieuneutraal wijzigen</text:p>
            <text:p text:style-name="common-al">Voor  : De realisatie van een permanente stallingsplaats voor een vervoerseenheid</text:p>
            <text:p text:style-name="common-al">  (tanktrailer) met 50% kaliloog</text:p>
            <text:p text:style-name="common-al">Aanvraagdatum : 15 oktober 2020</text:p>
            <text:p text:style-name="common-al">Besluitdatum : 4 december 2020</text:p>
            <text:p text:style-name="common-al">Bekendmaking : 4 december 2020</text:p>
            <text:p text:style-name="common-al">Zaaknummer : 999919607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607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9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9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9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6079</meta:user-defined>
    <meta:user-defined meta:name="DCTERMS.abstract">GS maken bekend dat omgevingsvergunning is verleend voor realisatie permanente stallingsplaats voor vervoerseenheid (tanktrailer) met 50% kaliloog. </meta:user-defined>
    <dc:language>nl</dc:language>
    <meta:user-defined meta:name="OVERHEID.Gemeente/DC.spatial">Delft</meta:user-defined>
    <meta:user-defined meta:name="OVERHEID.Provincie/DC.spatial">Zuid-Holland</meta:user-defined>
    <meta:user-defined meta:name="OVERHEID.EPSG28992/DC.spatial">83028.323 447974.661</meta:user-defined>
    <meta:user-defined meta:name="DC.title">Kennisgeving beschikking DSM Delft Permit B.V. (9999196079)</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0-12-08</meta:user-defined>
    <meta:user-defined meta:name="DCTERMS.W3CDTF/OVERHEIDop.jaargang">2020</meta:user-defined>
    <meta:user-defined meta:name="OVERHEIDop.publicationIssue">9192</meta:user-defined>
    <meta:user-defined meta:name="OVERHEIDop.PrbID/DC.identifier">prb-2020-9192</meta:user-defined>
    <meta:user-defined meta:name="OVERHEIDop.versieInformatie"/>
  </office:meta>
</office:document-meta>
</file>