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Koole B.V., Hornweg 6, Amsterdam,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eerder verleende vergunning d.d. 25 juni 2018 (kenmerk 3239729). De wijziging heeft betrekking op het bouwaspect van de vergunning en betreft het realiseren van een kadewand met aansluitende betonvloer en het vergroten van een vloeistofdichte vloer.</text:p>
            <text:p text:style-name="common-al">Datum besluit: 27 november 2020</text:p>
            <text:p text:style-name="common-al">Aanvrager: Koole B.V.</text:p>
            <text:p text:style-name="common-al">Locatie: Hornweg 6, Amsterdam</text:p>
            <text:p text:style-name="common-al">Zaaknummer: 9886256</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346.186 492383.446</meta:user-defined>
    <meta:user-defined meta:name="DC.title">Wabo, reguliere procedure, vergunning verleend, Koole B.V., Hornweg 6, Amsterdam, wijzigen vergunning</meta:user-defined>
    <meta:user-defined meta:name="OVERHEID.PostcodeHuisnummer/OVERHEIDop.postcodeHuisnummer">1045AR 6</meta:user-defined>
    <meta:user-defined meta:name="OVERHEIDop.straatnaam">Hornweg</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9191</meta:user-defined>
    <meta:user-defined meta:name="OVERHEIDop.PrbID/DC.identifier">prb-2020-9191</meta:user-defined>
    <meta:user-defined meta:name="OVERHEIDop.versieInformatie"/>
  </office:meta>
</office:document-meta>
</file>