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Floralaan 7 Venlo, zaaknmmer 2020-207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realiseren en het hebben van 2 afgesloten boorputten dieper dan 5 meter boven NAP in het milieubeschermingsgebied Venloscho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03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032</meta:user-defined>
    <dc:language>nl</dc:language>
    <meta:user-defined meta:name="OVERHEID.EPSG28992/DC.spatial">207064.23 378794.682</meta:user-defined>
    <meta:user-defined meta:name="DC.title">Provincie Limburg, besluit Omgevingsverordening Limburg, Floralaan 7 Venlo, zaaknmmer 2020-207032</meta:user-defined>
    <meta:user-defined meta:name="OVERHEID.PostcodeHuisnummer/OVERHEIDop.postcodeHuisnummer">5928RD 7</meta:user-defined>
    <meta:user-defined meta:name="OVERHEIDop.straatnaam">Floralaan</meta:user-defined>
    <meta:user-defined meta:name="OVERHEIDop.woonplaats">Venlo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77</meta:user-defined>
    <meta:user-defined meta:name="OVERHEIDop.publicationIssue">9189</meta:user-defined>
    <meta:user-defined meta:name="OVERHEIDop.PrbID/DC.identifier">prb-2020-9189</meta:user-defined>
    <meta:user-defined meta:name="OVERHEIDop.versieInformatie"/>
  </office:meta>
</office:document-meta>
</file>