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Vliek 34 te Ulestraten, 2020-205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Vliek 34, 6235 NR Ulestraten </text:p>
            <text:p text:style-name="common-al">Zaaknummer: 2020-205289</text:p>
            <text:p text:style-name="common-al">
            <text:span text:style-name="nadrukvet">Inzage </text:span>
          </text:p>
            <text:p text:style-name="common-al">Het ontwerpbesluit en de bijbehorende stukken liggen ter inzage van 11 december 2020 t/m 21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1 december 2020 t/m 21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8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289</meta:user-defined>
    <dc:language>nl</dc:language>
    <meta:user-defined meta:name="OVERHEID.EPSG28992/DC.spatial">181878.43 323996</meta:user-defined>
    <meta:user-defined meta:name="DC.title">Provincie Limburg, ontwerpbesluit Wet natuurbescherming, Natura 2000-gebieden, Vliek 34 te Ulestraten, 2020-205289</meta:user-defined>
    <meta:user-defined meta:name="OVERHEID.PostcodeHuisnummer/OVERHEIDop.postcodeHuisnummer">6235NR 34</meta:user-defined>
    <meta:user-defined meta:name="OVERHEIDop.straatnaam">Vliek</meta:user-defined>
    <meta:user-defined meta:name="OVERHEIDop.woonplaats">Ulestraten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6371</meta:user-defined>
    <meta:user-defined meta:name="OVERHEIDop.externeBijlage">bijlage 1|exb-2020-66372</meta:user-defined>
    <meta:user-defined meta:name="OVERHEIDop.externeBijlage">bijlage 2|exb-2020-66373</meta:user-defined>
    <meta:user-defined meta:name="OVERHEIDop.publicationIssue">9187</meta:user-defined>
    <meta:user-defined meta:name="OVERHEIDop.PrbID/DC.identifier">prb-2020-9187</meta:user-defined>
    <meta:user-defined meta:name="OVERHEIDop.versieInformatie"/>
  </office:meta>
</office:document-meta>
</file>