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ieterij Doesburg B.V. - OLO 4667427 - Barend Ubbinkweg 2 te Doesburg</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vanging smelthuis</text:p>
            <text:p text:style-name="tussenkopcur">Locatie : Barend Ubbinkweg 2 te Doesburg</text:p>
            <text:p text:style-name="tussenkopcur">Datum besluit : 4 december 2020</text:p>
            <text:p text:style-name="tussenkopcur">Datum verzending : 4 december 2020</text:p>
            <text:p text:style-name="tussenkopcur">Zaaknummer ODRN: W.Z20.100153.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112 447069</meta:user-defined>
    <meta:user-defined meta:name="DC.title">Provincie Gelderland – verleende omgevingsvergunning – Gieterij Doesburg B.V. - OLO 4667427 - Barend Ubbinkweg 2 te Doesburg</meta:user-defined>
    <meta:user-defined meta:name="OVERHEID.PostcodeHuisnummer/OVERHEIDop.postcodeHuisnummer">6981EC 2</meta:user-defined>
    <meta:user-defined meta:name="OVERHEIDop.straatnaam">Barend Ubbinkweg</meta:user-defined>
    <meta:user-defined meta:name="OVERHEIDop.woonplaats">Doesburg</meta:user-defined>
    <meta:user-defined meta:name="DCTERMS.W3CDTF/DCTERMS.available">2020-12-08</meta:user-defined>
    <meta:user-defined meta:name="DCTERMS.W3CDTF/OVERHEIDop.jaargang">2020</meta:user-defined>
    <meta:user-defined meta:name="OVERHEIDop.externeBijlage">besluit|exb-2020-66337</meta:user-defined>
    <meta:user-defined meta:name="OVERHEIDop.publicationIssue">9180</meta:user-defined>
    <meta:user-defined meta:name="OVERHEIDop.PrbID/DC.identifier">prb-2020-9180</meta:user-defined>
    <meta:user-defined meta:name="OVERHEIDop.versieInformatie"/>
  </office:meta>
</office:document-meta>
</file>