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690179 - Flipsweg 13 a te Rietmol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inname van NT platen</text:p>
            <text:p text:style-name="tussenkopcur">Locatie : Flipsweg 13 a te Rietmolen</text:p>
            <text:p text:style-name="tussenkopcur">Datum besluit : 4 december 2020</text:p>
            <text:p text:style-name="tussenkopcur">Zaaknummer ODRN: W.Z19.109503.01</text:p>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17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7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7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40882 463303</meta:user-defined>
    <meta:user-defined meta:name="DC.title">Provincie Gelderland – Verlengingsbesluit omgevingsvergunning – OLO 4690179 - Flipsweg 13 a te Rietmolen</meta:user-defined>
    <meta:user-defined meta:name="OVERHEID.PostcodeHuisnummer/OVERHEIDop.postcodeHuisnummer">7165BL 13</meta:user-defined>
    <meta:user-defined meta:name="OVERHEIDop.straatnaam">Flipsweg</meta:user-defined>
    <meta:user-defined meta:name="OVERHEIDop.woonplaats">Rietmolen</meta:user-defined>
    <meta:user-defined meta:name="DCTERMS.W3CDTF/DCTERMS.available">2020-12-08</meta:user-defined>
    <meta:user-defined meta:name="DCTERMS.W3CDTF/OVERHEIDop.jaargang">2020</meta:user-defined>
    <meta:user-defined meta:name="OVERHEIDop.publicationIssue">9176</meta:user-defined>
    <meta:user-defined meta:name="OVERHEIDop.PrbID/DC.identifier">prb-2020-9176</meta:user-defined>
    <meta:user-defined meta:name="OVERHEIDop.versieInformatie"/>
  </office:meta>
</office:document-meta>
</file>