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ing beschermingsgebied grondwater Nieuwe Marktstraat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0 hebben Gedeputeerde Staten van Gelderland het ontwerpbesluit opheffing beschermingsgebieden grondwater Nieuwe Marktstraat te Nijmegen vastgesteld. </text:p>
            <text:p text:style-name="common-al">Per 1 januari 2020 is de grondwateronttrekking bij Nieuwe Marktstraat te Nijmegen definitief gestopt. Rondom de drinkwaterwinning Nieuwe Marktstraat liggen beschermingsgebieden voor grondwater. Dit zijn zones rondom de drinkwaterwinning die zijn ingesteld op grond van de Omgevingsverordening Gelderland met het doel de kwaliteit van het grondwater te beschermen. Het gaat in dit geval om een boringsvrije zone, een waterwingebied, een grondwaterbeschermingsgebied en een koude-warmteopslagvrije zone. Nu de winning gesloten is, zijn deze beschermingsgebieden overbodig geworden.</text:p>
            <text:p text:style-name="common-al">Het ontwerpbesluit geeft aan dat de kaart Regels Water en Milieu behorende bij de Omgevingsverordening Gelderland wordt gewijzigd in die zin dat de beschermingsgebieden grondwater Nieuwe Marktstraat te Nijmegen vervallen.</text:p>
            <text:p text:style-name="common-al"/>
            <text:p text:style-name="common-al">
            <text:span text:style-name="nadrukvet">Wilt u reageren op het ontwerp?</text:span>
          </text:p>
            <text:p text:style-name="common-al">Het ontwerpbesluit ligt van 17 februari 2020 tot en met 16 maart 2020 tijdens openingsuren ter inzage:</text:p>
            <text:p text:style-name="common-al">• in het Huis der Provincie, Markt 11 te Arnhem;</text:p>
            <text:p text:style-name="common-al">• in de Stadswinkel van de gemeente Nijmegen, Korte Nieuwstraat 6 te Nijmegen; </text:p>
            <text:p text:style-name="common-al">Het ontwerpbesluit is ook als externe bijlage bij deze kennisgeving gevoegd. </text:p>
            <text:p text:style-name="common-al">Binnen de genoemde termijn kan iedereen schriftelijke reactie indienen bij de Provincie Gelderland, Postbus 9090, 6800 GX Arnhem, onder vermelding van onderstaand zaaknummer. Als u mondeling uw inspraakreactie wilt geven, kunt u – binnen de genoemde termijn – telefonisch contact opnemen met het Provincieloket 026 -359 99 99.</text:p>
            <text:p text:style-name="common-al"/>
            <text:p text:style-name="common-al">
            <text:span text:style-name="nadrukvet">Meer informatie</text:span>
          </text:p>
            <text:p text:style-name="common-al">Provincieloket, telefoonnummer 026 359 99 99, emailadres: post@gelderland.nl</text:p>
            <text:p text:style-name="common-al"/>
            <text:p text:style-name="common-al">Zaaknummer: 2020-000908</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https://www.bij12.nl/wp-content/uploads/2019/04/Toelichting-op-de-Omgevingsverordening-Gelderland-geconsolideerde-versie-23-04-2019.pdf</meta:user-defined>
    <dc:language>nl</dc:language>
    <meta:user-defined meta:name="OVERHEID.EPSG28992/DC.spatial">187217.617 428676.815</meta:user-defined>
    <meta:user-defined meta:name="DC.title">Opheffing beschermingsgebied grondwater Nieuwe Marktstraat te Nijmegen</meta:user-defined>
    <meta:user-defined meta:name="OVERHEID.PostcodeHuisnummer/OVERHEIDop.postcodeHuisnummer">6511AA 4</meta:user-defined>
    <meta:user-defined meta:name="OVERHEIDop.straatnaam">Nieuwe Marktstraat</meta:user-defined>
    <meta:user-defined meta:name="OVERHEIDop.woonplaats">Nijmegen</meta:user-defined>
    <meta:user-defined meta:name="DCTERMS.W3CDTF/DCTERMS.available">2020-02-17</meta:user-defined>
    <meta:user-defined meta:name="OVERHEIDop.externeBijlage">Ontwerpbesluit|exb-2020-7665</meta:user-defined>
    <meta:user-defined meta:name="DCTERMS.W3CDTF/OVERHEIDop.jaargang">2020</meta:user-defined>
    <meta:user-defined meta:name="OVERHEIDop.publicationIssue">917</meta:user-defined>
    <meta:user-defined meta:name="OVERHEIDop.PrbID/DC.identifier">prb-2020-917</meta:user-defined>
    <meta:user-defined meta:name="OVERHEIDop.versieInformatie"/>
  </office:meta>
</office:document-meta>
</file>