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grondopslag uitbreidingsterrein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4 oktober 2020 een aanvraag om vergunning Wet algemene bepalingen omgevingsrecht ontvangen van Ovet B.V., gelegen aan Monacoweg 3 in Nieuwdorp. De aanvraag heeft betrekking op grondopslag uitbreidingsterrein. Gedeputeerde staten van Zeeland hebben besloten de beslistermijn van deze procedures te verlengen met 6 weken. De uiterste beslisdatum is zodoende 20 januari 2020. Voor verdere informatie kunt u zich wenden tot mevrouw de heer J.G.F. van Kempen, medewerker van RUD Zeeland, tel. +31 (0)6 5120 0696 of 0115-745100.</text:p>
            <text:p text:style-name="common-al"/>
            <text:p text:style-name="common-al">Het verlengingsbesluit staat geregistreerd onder nummer W-AOV200578/002624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578/00262400</meta:user-defined>
    <dc:language>nl</dc:language>
    <meta:user-defined meta:name="OVERHEID.EPSG28992/DC.spatial">37746.143 385162.981</meta:user-defined>
    <meta:user-defined meta:name="DC.title">Provincie Zeeland - Verlenging proceduretermijn aanvraag reguliere omgevingsvergunning voor grondopslag uitbreidingsterrein, Monacoweg 3 in Nieuwdorp</meta:user-defined>
    <meta:user-defined meta:name="OVERHEID.PostcodeHuisnummer/OVERHEIDop.postcodeHuisnummer">4455SZ 3</meta:user-defined>
    <meta:user-defined meta:name="OVERHEIDop.straatnaam">Monacoweg</meta:user-defined>
    <meta:user-defined meta:name="OVERHEIDop.woonplaats">Nieuw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9165</meta:user-defined>
    <meta:user-defined meta:name="OVERHEIDop.PrbID/DC.identifier">prb-2020-9165</meta:user-defined>
    <meta:user-defined meta:name="OVERHEIDop.versieInformatie"/>
  </office:meta>
</office:document-meta>
</file>