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bo, reguliere procedure, beslistermijn verlengd, Tata Steel IJmuiden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Gedeputeerde Staten van provincie Noord-Holland bekend dat zij heeft besloten de beslistermijn van de aanvraag om een vergunning ingevolge de Wet algemene bepalingen omgevingsrecht (Wabo) te verlengen. </text:p>
            <text:p text:style-name="common-al"/>
            <text:p text:style-name="common-al">De beslistermijn is verlengd met zes weken.</text:p>
            <text:p text:style-name="common-al">De aanvraag betreft het wijzigen van de eerder verleende vergunning d.d. 18 maart 2020 (kenmerk 9312044). De wijziging heeft betrekking op het verhogen van de schoorsteen, het plaatsen van een silo, het plaatsen van een loopbrug, en een tweetal containers met schakelkasten en twee (droge) transformatoren, behorend bij Elektrofilter 42, Sinterfabriek.</text:p>
            <text:p text:style-name="common-al">Datum verlengingsbesluit: 27 november 2020</text:p>
            <text:p text:style-name="common-al">Aanvrager: Tata Steel IJmuiden B.V.</text:p>
            <text:p text:style-name="common-al">Locatie: Wenckebachstraat 1, Velsen-Noord</text:p>
            <text:p text:style-name="common-al">Zaaknummer: 9879285</text:p>
            <text:p text:style-name="common-al"/>
            <text:p text:style-name="common-al"/>
            <text:p text:style-name="common-al">Heeft u een vraag over deze procedure, dan kunt u gebruik maken van <text:a xlink:href="https://mozardloket.odnzkg.nl/mozard/!suite09.scherm1089?mWfrs=3332365&amp;mNch=0eh1la7ko4" xlink:type="simple">dit webformulier</text:a>. Er wordt dan contact met u opgenomen.</text:p>
            <text:p text:style-name="last-al">
            <text:a xlink:href="http://loket.odnzkg.nl"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16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6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6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3042.9 498741.9</meta:user-defined>
    <meta:user-defined meta:name="DC.title">Wabo, reguliere procedure, beslistermijn verlengd, Tata Steel IJmuiden BV</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12-10</meta:user-defined>
    <meta:user-defined meta:name="DCTERMS.W3CDTF/OVERHEIDop.jaargang">2020</meta:user-defined>
    <meta:user-defined meta:name="OVERHEIDop.publicationIssue">9164</meta:user-defined>
    <meta:user-defined meta:name="OVERHEIDop.PrbID/DC.identifier">prb-2020-9164</meta:user-defined>
    <meta:user-defined meta:name="OVERHEIDop.versieInformatie"/>
  </office:meta>
</office:document-meta>
</file>