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beschikking Bodemverontreiniging/saneringsplan A. Joachimikade 22-24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augustus 2020 de ontwerpbeschikking betreffende de bodemverontreiniging op de locatie A. Joachimikade 22-24 in Goes gepubliceerd. Naar aanleiding van deze ontwerpbeschikking zijn zienswijzen ontvangen. In verband hiermee is de beschikking aangepast.</text:p>
            <text:p text:style-name="common-al"/>
            <text:p text:style-name="common-al">Gedeputeerde Staten hebben vastgesteld dat met het saneringsplan kan worden ingestemd.</text:p>
            <text:p text:style-name="common-al"/>
            <text:p text:style-name="common-al">De beschikking ligt van 9 december 2020 tot en met 19 januari 2020 ter inzage bij de RUD Zeeland, Stadhuisplein 1 te Terneuzen, op werkda­gen van 09.00-16.00 uur en desgevraagd buiten kantooruren, en in bij de gemeente Goes..</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0 januari 2021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BSES200015/00253126</meta:user-defined>
    <dc:language>nl</dc:language>
    <meta:user-defined meta:name="OVERHEID.EPSG28992/DC.spatial">51236.204 392655.279</meta:user-defined>
    <meta:user-defined meta:name="DC.title">Provincie Zeeland – Verlening definitieve beschikking Bodemverontreiniging/saneringsplan A. Joachimikade 22-24 in Goes</meta:user-defined>
    <meta:user-defined meta:name="OVERHEID.PostcodeHuisnummer/OVERHEIDop.postcodeHuisnummer">4463AA 48</meta:user-defined>
    <meta:user-defined meta:name="OVERHEIDop.straatnaam">Albert Joachimikade</meta:user-defined>
    <meta:user-defined meta:name="OVERHEIDop.woonplaats">Goes</meta:user-defined>
    <meta:user-defined meta:name="DCTERMS.W3CDTF/DCTERMS.available">2020-12-09</meta:user-defined>
    <meta:user-defined meta:name="DCTERMS.W3CDTF/OVERHEIDop.jaargang">2020</meta:user-defined>
    <meta:user-defined meta:name="OVERHEIDop.publicationIssue">9159</meta:user-defined>
    <meta:user-defined meta:name="OVERHEIDop.PrbID/DC.identifier">prb-2020-9159</meta:user-defined>
    <meta:user-defined meta:name="OVERHEIDop.versieInformatie"/>
  </office:meta>
</office:document-meta>
</file>