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bouw van drie weegbruggen, een weeggebouw en een inspectiebordes, Industrieweg 10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Hoek</text:p>
            <text:p text:style-name="common-al">Activiteit : Bouwen</text:p>
            <text:p text:style-name="common-al">Voor : De bouw van drie weegbruggen, een weeggebouw en een inspectiebordes</text:p>
            <text:p text:style-name="common-al">Aanvraagdatum : 19 oktober 2020</text:p>
            <text:p text:style-name="common-al">Besluitdatum : 30 november 2020</text:p>
            <text:p text:style-name="common-al">Bekendmaking : 30 november 2020</text:p>
            <text:p text:style-name="common-al">Zaaknummer : 9999196515</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65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5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5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6515</meta:user-defined>
    <dc:language>nl</dc:language>
    <meta:user-defined meta:name="OVERHEID.EPSG28992/DC.spatial">47660.456 365855.261</meta:user-defined>
    <meta:user-defined meta:name="DC.title">Provincie Zeeland – Verlening reguliere omgevingsvergunning voor de bouw van drie weegbruggen, een weeggebouw en een inspectiebordes, Industrieweg 10 in Hoek</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12-09</meta:user-defined>
    <meta:user-defined meta:name="DCTERMS.W3CDTF/OVERHEIDop.jaargang">2020</meta:user-defined>
    <meta:user-defined meta:name="OVERHEIDop.publicationIssue">9158</meta:user-defined>
    <meta:user-defined meta:name="OVERHEIDop.PrbID/DC.identifier">prb-2020-9158</meta:user-defined>
    <meta:user-defined meta:name="OVERHEIDop.versieInformatie"/>
  </office:meta>
</office:document-meta>
</file>