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 ontheff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 </text:p>
            <text:p text:style-name="common-al">Het betreft een ontheffing voor het uitvoeren van werkzaamheden ten behoeve van omgevingsvergunning OLO-4803341, het plaatsen en in gebruik nemen van filter ESP 42. </text:p>
            <text:p text:style-name="common-al">Het betreft het werken buiten de reguliere werktijden (te weten maandag t/m zaterdag voor 7.00 uur en na 19.00 uur en op zon- en feestdagen) en het afwijken van de aangegeven dagwaarden en de daarbij aangegeven maximale blootstellingsduur als bedoeld in artikel 8.3, derde lid, van het Bouwbesluit 2012 voor de periode(n):</text:p>
            <text:p text:style-name="common-al">- Week 49: maandag 30 november 2020 t/m zaterdag 5 december 2020, van 19:00 tot 22:30 uur </text:p>
            <text:p text:style-name="common-al">- Week 50: maandag 7 december 2020 t/m zaterdag 12 december 2020, van 19:00 tot 22:30 uur </text:p>
            <text:p text:style-name="common-al">- Week 51: maandag 14 december 2020 t/m zaterdag 19 december 2020, van 19:00 tot 22:30 uur </text:p>
            <text:p text:style-name="common-al">- Week 52: maandag 21 december 2020 t/m vrijdag 24 december 2020, van 19:00 tot 22:30 uur </text:p>
            <text:p text:style-name="common-al">De ontheffing heeft betrekking op de volgende werkzaamheden: </text:p>
            <text:p text:style-name="common-al">aanbrengen wapening en bekistingen; storten van beton middels een betonpomp; vlinderen van beton; slijpen, snijden en guts van staalconstructies; gebruik materiaal zoals mobiele kranen, heftruck/ manitou en hoogwerkers en overige montagewerkzaamheden van bouwkundige constructies en installatiedelen.</text:p>
            <text:p text:style-name="common-al">Datum besluit: 1 december 2020</text:p>
            <text:p text:style-name="common-al">Aanvrager: Tata Steel IJmuiden B.V.</text:p>
            <text:p text:style-name="common-al">Locatie: Wenckebachstraat 1, Velsen-Noord</text:p>
            <text:p text:style-name="common-al">Zaaknummer: 9514854</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5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Bouwbesluit 2012, geluidsontheffing - ontheff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08</meta:user-defined>
    <meta:user-defined meta:name="DCTERMS.W3CDTF/OVERHEIDop.jaargang">2020</meta:user-defined>
    <meta:user-defined meta:name="OVERHEIDop.publicationIssue">9157</meta:user-defined>
    <meta:user-defined meta:name="OVERHEIDop.PrbID/DC.identifier">prb-2020-9157</meta:user-defined>
    <meta:user-defined meta:name="OVERHEIDop.versieInformatie"/>
  </office:meta>
</office:document-meta>
</file>