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Tata Steel IJmuiden B.V., vervangen van twee koelinstallaties bij Beitsbaan 2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twee koelinstallaties bij de schakelruimte en de hydrauliekruimte van Beitsbaan 21 (BB21).</text:p>
            <text:p text:style-name="common-al">Ontvangstdatum aanvraag: 25 november 2020</text:p>
            <text:p text:style-name="common-al">Aanvrager: Tata Steel IJmuiden B.V.</text:p>
            <text:p text:style-name="common-al">Locatie: Wenckebachstraat 1, Velsen-Noord</text:p>
            <text:p text:style-name="common-al">Zaaknummer: 997952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15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5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5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aanvraag ontvangen, Tata Steel IJmuiden B.V., vervangen van twee koelinstallaties bij Beitsbaan 21</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12-10</meta:user-defined>
    <meta:user-defined meta:name="DCTERMS.W3CDTF/OVERHEIDop.jaargang">2020</meta:user-defined>
    <meta:user-defined meta:name="OVERHEIDop.publicationIssue">9153</meta:user-defined>
    <meta:user-defined meta:name="OVERHEIDop.PrbID/DC.identifier">prb-2020-9153</meta:user-defined>
    <meta:user-defined meta:name="OVERHEIDop.versieInformatie"/>
  </office:meta>
</office:document-meta>
</file>