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 Deponie B.V., Stortplaats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1 oor het storten van maximaal 200 ton Steen- en Glaswol in bigbags afkomstig van GP Groot Inzameling en Recycling B.V. locatie Haarlem te Haarlem, metEuralcode 17 09 04 en vallend onder categorie 29a uit artikel 1 van het Bssa. </text:p>
            <text:p text:style-name="common-al">Aanvrager: Afvalzorg Deponie B.V., Stortplaats Wieringermeer </text:p>
            <text:p text:style-name="common-al">Zaaknummer: 9959729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 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5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15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 Deponie B.V., Stortplaats Wieringer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9150</meta:user-defined>
    <meta:user-defined meta:name="OVERHEIDop.PrbID/DC.identifier">prb-2020-9150</meta:user-defined>
    <meta:user-defined meta:name="OVERHEIDop.versieInformatie"/>
  </office:meta>
</office:document-meta>
</file>