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Kempenaerstraat 1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bij het renoveren en isoleren van woningen. De locatie betreft <text:span text:style-name="nadrukvet">de Kempenaerstraat 1-13 en 2-36, Kuijperweg 1-27 en 2-40, Torbeckestraat 12-36, Troelstraweg 1-19, 2-16 en 28-40, Van Duivenvoordselaan 37-61, Van Groeneveltlaan 4-44, en de Van Houtenweg 1-47, 2-16 en 38-88 </text:span><text:span text:style-name="nadrukvet">te Wassenaar</text:span>.</text:p>
            <text:p text:style-name="common-al">
            <text:span text:style-name="nadrukvet">Bezwaar</text:span>
          </text:p>
            <text:p text:style-name="common-al">De beschikking is op 13 februari 2020 verzonden. Een belanghebbende kan tot en met 26 maart 2020 een bezwaarschrift indienen bij Gedeputeerde Staten van Zuid-Holland, t.a.v. het Awb secretariaat, Postbus 90602, 2509 LP Den Haag, onder vermelding van het zaaknummer 00562800.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619.233 462375.555</meta:user-defined>
    <meta:user-defined meta:name="DC.title">beschikking Wet natuurbescherming, De Kempenaerstraat 1 te Wassenaar</meta:user-defined>
    <meta:user-defined meta:name="OVERHEID.PostcodeHuisnummer/OVERHEIDop.postcodeHuisnummer">2241LA 1</meta:user-defined>
    <meta:user-defined meta:name="OVERHEIDop.straatnaam">De Kempenaerstraat</meta:user-defined>
    <meta:user-defined meta:name="OVERHEIDop.woonplaats">Wassenaar</meta:user-defined>
    <meta:user-defined meta:name="DCTERMS.W3CDTF/DCTERMS.available">2020-02-17</meta:user-defined>
    <meta:user-defined meta:name="DCTERMS.W3CDTF/OVERHEIDop.jaargang">2020</meta:user-defined>
    <meta:user-defined meta:name="OVERHEIDop.publicationIssue">915</meta:user-defined>
    <meta:user-defined meta:name="OVERHEIDop.PrbID/DC.identifier">prb-2020-915</meta:user-defined>
    <meta:user-defined meta:name="OVERHEIDop.versieInformatie"/>
  </office:meta>
</office:document-meta>
</file>