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 december 2020, nr 1520168/1520858 tot vaststelling van het Openstellingsbesluit agrarische sector Groene Uitweg op grond van de Uitvoeringsregeling agrarische sector Groene Uitweg Noord-Hol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7, eerste lid van de Uitvoeringsregeling agrarische sector Groene Uitweg Noord-Holland 2018 (verder: de uitvoeringsregeling);</text:p>
            <text:p text:style-name="al"/>
            <text:p text:style-name="al">Gelet op artikel 2 van de Algemene subsidieverordening Noord-Holland 2011;</text:p>
            <text:p text:style-name="al"/>
            <text:p text:style-name="al">Besluiten vast te stellen: </text:p>
            <text:p text:style-name="al"/>
            <text:p text:style-name="al">
            <text:span text:style-name="nadrukvet">Openstellingsbesluit agrarische sector Groene Uitweg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1 een subsidieplafond vast van: </text:p>
            <text:list text:style-name="id1-3-2-2-1-3">
              <text:list-item text:style-override="id1-3-2-2-1-3-1">
                <text:number>a.</text:number>
                <text:p text:style-name="al">€ 250.000,- voor subsidies als bedoeld in artikel 3 lid 1 onder a van de uitvoeringsregeling;</text:p>
              </text:list-item>
              <text:list-item text:style-override="id1-3-2-2-1-3-2">
                <text:number>b.</text:number>
                <text:p text:style-name="al">€ 150.000,- voor subsidies als bedoeld in artikel 3 lid 1 onder b van de uitvoeringsregeling;</text:p>
              </text:list-item>
              <text:list-item text:style-override="id1-3-2-2-1-3-3">
                <text:number>c.</text:number>
                <text:p text:style-name="al">€ 350.000,- voor subsidies als bedoeld in artikel 3 lid 1 onder c van de uitvoerings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8 van de Uitvoeringsregeling subsidie agrarische sector Groene Uitweg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Subsidieaanvragen kunnen worden ingediend van 1 februari 2021 tot en met 31 december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dit beslui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Openstellingsbesluit agrarische sector Groene Uitweg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 december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N. van Dijk, voorzit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4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Landbouw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Noord-Holland/607904/CVDR607904_1.html</meta:user-defined>
    <meta:user-defined meta:name="DC.source">https://decentrale.regelgeving.overheid.nl/cvdr/xhtmloutput/Historie/Noord-Holland/114219/CVDR114219_2.html</meta:user-defined>
    <meta:user-defined meta:name="OVERHEIDop.referentienummer">1520168/1520858</meta:user-defined>
    <meta:user-defined meta:name="DCTERMS.alternative">Openstellingsbesluit agrarische sector Groene Uitweg 2021</meta:user-defined>
    <dc:language>nl</dc:language>
    <meta:user-defined meta:name="OVERHEID.Provincie/DC.spatial">Noord-Holland</meta:user-defined>
    <meta:user-defined meta:name="DC.title">Besluit van Gedeputeerde Staten van Noord-Holland van 1 december 2020, nr 1520168/1520858 tot vaststelling van het Openstellingsbesluit agrarische sector Groene Uitweg op grond van de Uitvoeringsregeling agrarische sector Groene Uitweg Noord-Holland 2018</meta:user-defined>
    <meta:user-defined meta:name="DCTERMS.W3CDTF/DCTERMS.available">2020-12-09</meta:user-defined>
    <meta:user-defined meta:name="DCTERMS.W3CDTF/OVERHEIDop.jaargang">2020</meta:user-defined>
    <meta:user-defined meta:name="OVERHEIDop.publicationIssue">9148</meta:user-defined>
    <meta:user-defined meta:name="OVERHEIDop.PrbID/DC.identifier">prb-2020-9148</meta:user-defined>
    <meta:user-defined meta:name="OVERHEIDop.versieInformatie"/>
  </office:meta>
</office:document-meta>
</file>