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Voermanstraat 141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3 juli 2008, kenmerk PZH-2008-578969, verleende vergunning te wijzigen i.v.m. het toestaan van een koude-overschot en een lagere benodigde maximale waterverplaatsing per jaar. De locatie betreft <text:span text:style-name="nadrukvet">Voermanstraat 141, 4204 RH te Gorinchem</text:span>.</text:p>
            <text:p text:style-name="common-al">
            <text:span text:style-name="nadrukvet">Bezwaar</text:span>
          </text:p>
            <text:p text:style-name="common-al">De beschikking is op 3 december 2020 verzonden. Een belanghebbende kan tot en met 14 januari 2021 een bezwaarschrift indienen bij Gedeputeerde Staten van Zuid-Holland, t.a.v. het Awb secretariaat, Postbus 90602, 2509 LP Den Haag, onder vermelding van het zaaknummer <text:span text:style-name="nadrukvet">005776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4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4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4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25592.198 427340.646</meta:user-defined>
    <meta:user-defined meta:name="DC.title">Beschikking Waterwet, Voermanstraat 141 te Gorinchem</meta:user-defined>
    <meta:user-defined meta:name="OVERHEID.PostcodeHuisnummer/OVERHEIDop.postcodeHuisnummer">4204RH 141</meta:user-defined>
    <meta:user-defined meta:name="OVERHEIDop.straatnaam">Voermanstraat</meta:user-defined>
    <meta:user-defined meta:name="OVERHEIDop.woonplaats">Gorinchem</meta:user-defined>
    <meta:user-defined meta:name="DCTERMS.W3CDTF/DCTERMS.available">2020-12-07</meta:user-defined>
    <meta:user-defined meta:name="DCTERMS.W3CDTF/OVERHEIDop.jaargang">2020</meta:user-defined>
    <meta:user-defined meta:name="OVERHEIDop.publicationIssue">9144</meta:user-defined>
    <meta:user-defined meta:name="OVERHEIDop.PrbID/DC.identifier">prb-2020-9144</meta:user-defined>
    <meta:user-defined meta:name="OVERHEIDop.versieInformatie"/>
  </office:meta>
</office:document-meta>
</file>