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loket Nationaal Programma Groningen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 december 2020, nr. A.15, afdeling ECP, dossiernummer K 2039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Bij besluit van 31 maart 2020 de Subsidieregeling Impulsloket Nationaal Programma Groningen is vast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Titel 4.2 van de Algemene wet bestuursrecht;</text:p>
              </text:list-item>
              <text:list-item text:style-override="id1-3-2-1-1-10-2">
                <text:number>-</text:number>
                <text:p text:style-name="al">Procedureregeling Subsidies provincie Groningen 2018;</text:p>
              </text:list-item>
              <text:list-item text:style-override="id1-3-2-1-1-10-3">
                <text:number>-</text:number>
                <text:p text:style-name="al">Artikel 3, derde lid, van de Kaderverordening subsidies provincie Groningen 2017;</text:p>
              </text:list-item>
              <text:list-item text:style-override="id1-3-2-1-1-10-4">
                <text:number>-</text:number>
                <text:p text:style-name="al">Artikel 4 van de Subsidieregeling Impulsloket Nationaal Programma Groningen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Voor de periode van 1 januari 2021 tot en met 31 december 2021 wordt het subsidieplafond voor de doelgroep als bedoeld in artikel 3, eerste lid, onder a van de Subsidieregeling Impulsloket Nationaal Programma Groningen vastgesteld op een bedrag van € 1.350.000,-.</text:p>
              </text:list-item>
              <text:list-item text:style-override="id1-3-2-2-1-3">
                <text:number>b.</text:number>
                <text:p text:style-name="al">Voor de periode van 1 januari 2021 tot en met 31 december 2021 wordt het subsidieplafond voor de doelgroep als bedoeld in artikel 3, eerste lid, onder b van de Subsidieregeling Impulsloket Nationaal Programma Groningen vastgesteld op een bedrag van € 150.000,-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wordt verdeeld op de wijze zoals bepaald in artikel 14 van de Subsidieregeling Impulsloket Nationaal Programma Gron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dec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39432/CVDR639432_1.html</meta:user-defined>
    <meta:user-defined meta:name="OVERHEIDop.referentienummer">K 20393 </meta:user-defined>
    <dc:language>nl</dc:language>
    <meta:user-defined meta:name="OVERHEID.Provincie/DC.spatial">Groningen</meta:user-defined>
    <meta:user-defined meta:name="DC.title">Subsidieregeling Impulsloket Nationaal Programma Groningen - subsidieplafond 2021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42</meta:user-defined>
    <meta:user-defined meta:name="OVERHEIDop.PrbID/DC.identifier">prb-2020-9142</meta:user-defined>
    <meta:user-defined meta:name="OVERHEIDop.versieInformatie"/>
  </office:meta>
</office:document-meta>
</file>