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innenhof 3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1 februari 2020 een aanvraag om vergunning is ontvangen voor het wijzigen van de op 12 oktober 2010, kenmerk PZH-2010-207986245 verleende vergunning Waterwet t.b.v. het toestaan van een koude-overschot. De locatie betreft<text:span text:style-name="nadrukvet"> Binnenhof 3, 2681 JH te Monster </text:span>(zaaknummer 0057403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3338.4 450263.33</meta:user-defined>
    <meta:user-defined meta:name="DC.title">aanvraag Waterwet, Binnenhof 3 te Monster</meta:user-defined>
    <meta:user-defined meta:name="OVERHEID.PostcodeHuisnummer/OVERHEIDop.postcodeHuisnummer">2681JH 3</meta:user-defined>
    <meta:user-defined meta:name="OVERHEIDop.straatnaam">Binnenhof</meta:user-defined>
    <meta:user-defined meta:name="OVERHEIDop.woonplaats">Monster</meta:user-defined>
    <meta:user-defined meta:name="DCTERMS.W3CDTF/DCTERMS.available">2020-02-17</meta:user-defined>
    <meta:user-defined meta:name="DCTERMS.W3CDTF/OVERHEIDop.jaargang">2020</meta:user-defined>
    <meta:user-defined meta:name="OVERHEIDop.publicationIssue">914</meta:user-defined>
    <meta:user-defined meta:name="OVERHEIDop.PrbID/DC.identifier">prb-2020-914</meta:user-defined>
    <meta:user-defined meta:name="OVERHEIDop.versieInformatie"/>
  </office:meta>
</office:document-meta>
</file>