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grondingenwet, uitgebreide procedure, ontwerpbeschikking, De Vlotter vlakbij Rijksstraatweg 219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 de Ontgrondingenwet ter inzage heeft gelegd.</text:p>
            <text:p text:style-name="common-al">De ontwerpbeschikking betreft het voornemen tot het uitvoeren van graafwerkzaamheden. </text:p>
            <text:p text:style-name="common-al">Aanvrager: NV PWN Waterleidingbedrijf Noord-Holland </text:p>
            <text:p text:style-name="common-al">Locatie: natuurontwikkeling De Vlotter gelegen vlakbij aan de Rijksstraatweg 219 te Heemskerk. </text:p>
            <text:p text:style-name="common-al">Zaaknummer: 9754785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8">
              <text:list-item text:style-override="id1-3-2-1-1-8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8-2">
                <text:number>2.</text:number>
                <text:p text:style-name="al">gemeente Heemskerk, Maerten van, Heemskerckplein 1, Heemskerk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3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3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4930.205 504422.954</meta:user-defined>
    <meta:user-defined meta:name="DC.title">Ontgrondingenwet, uitgebreide procedure, ontwerpbeschikking, De Vlotter vlakbij Rijksstraatweg 219, Heemskerk</meta:user-defined>
    <meta:user-defined meta:name="OVERHEID.PostcodeHuisnummer/OVERHEIDop.postcodeHuisnummer">1969LG 219</meta:user-defined>
    <meta:user-defined meta:name="OVERHEIDop.straatnaam">Rijksstraatweg</meta:user-defined>
    <meta:user-defined meta:name="OVERHEIDop.woonplaats">Heemskerk</meta:user-defined>
    <meta:user-defined meta:name="DCTERMS.W3CDTF/DCTERMS.available">2020-12-07</meta:user-defined>
    <meta:user-defined meta:name="DCTERMS.W3CDTF/OVERHEIDop.jaargang">2020</meta:user-defined>
    <meta:user-defined meta:name="OVERHEIDop.publicationIssue">9139</meta:user-defined>
    <meta:user-defined meta:name="OVERHEIDop.PrbID/DC.identifier">prb-2020-9139</meta:user-defined>
    <meta:user-defined meta:name="OVERHEIDop.versieInformatie"/>
  </office:meta>
</office:document-meta>
</file>