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ntheffing Wet hygiëne en veiligheid badinrichtingen en zwemgelegenheden (WHVBZ) voor de locatie Piet van Donkplein 1 in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20 ontvingen wij een aanvraag voor een ontheffing Wet hygiëne en veiligheid badinrichtingen en zwemgelegenheden (WHVBZ) voor de locatie Piet van Donkplein 1 in Deventer. Gedeputeerde Staten hebben besloten dat de ontheffing Wet hygiëne en veiligheid badinrichtingen en zwemgelegenheden (WHVBZ)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5 december 2020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137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137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137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11430 473834</meta:user-defined>
    <meta:user-defined meta:name="OVERHEID.EPSG28992/DC.spatial">211054.61 473834.67</meta:user-defined>
    <meta:user-defined meta:name="DC.title">Kennisgeving besluit op een aanvraag van een ontheffing Wet hygiëne en veiligheid badinrichtingen en zwemgelegenheden (WHVBZ) voor de locatie Piet van Donkplein 1 in Deventer</meta:user-defined>
    <meta:user-defined meta:name="OVERHEID.PostcodeHuisnummer/OVERHEIDop.postcodeHuisnummer">7422LW 1</meta:user-defined>
    <meta:user-defined meta:name="OVERHEID.PostcodeHuisnummer/OVERHEIDop.postcodeHuisnummer">7422LW 3</meta:user-defined>
    <meta:user-defined meta:name="OVERHEIDop.straatnaam">Piet van Donkplein</meta:user-defined>
    <meta:user-defined meta:name="OVERHEIDop.straatnaam">Piet van Donkplein</meta:user-defined>
    <meta:user-defined meta:name="OVERHEIDop.woonplaats">Deventer</meta:user-defined>
    <meta:user-defined meta:name="OVERHEIDop.woonplaats">Deventer</meta:user-defined>
    <meta:user-defined meta:name="DCTERMS.W3CDTF/DCTERMS.available">2020-12-07</meta:user-defined>
    <meta:user-defined meta:name="OVERHEIDop.externeBijlage">WHVBZ ontheffing (internet)|exb-2020-66122</meta:user-defined>
    <meta:user-defined meta:name="DCTERMS.W3CDTF/OVERHEIDop.jaargang">2020</meta:user-defined>
    <meta:user-defined meta:name="OVERHEIDop.publicationIssue">9137</meta:user-defined>
    <meta:user-defined meta:name="OVERHEIDop.PrbID/DC.identifier">prb-2020-9137</meta:user-defined>
    <meta:user-defined meta:name="OVERHEIDop.versieInformatie"/>
  </office:meta>
</office:document-meta>
</file>