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unvor Petroleum Rotterdam B.V. (9999200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Gunvor Petroleum Rotterdam B.V.</text:p>
            <text:p text:style-name="common-al">Locatie  : Moezelweg 255, 3198 LS Rotterdam</text:p>
            <text:p text:style-name="common-al">Activiteit  : Milieuneutraal wijzigen</text:p>
            <text:p text:style-name="common-al">Voor   : Het installeren van flexibele verbindingen op Jetty 4 voor het aankoppelen </text:p>
            <text:p text:style-name="common-al">     van de dampafvoer aansluitingen op de lichters, een dampafvoerleiding naar de wal en </text:p>
            <text:p text:style-name="common-al">     naar een verder landinwaarts gelegen vent stack (afblaaspijp)</text:p>
            <text:p text:style-name="common-al">Aanvraagdatum : 18 november 2020</text:p>
            <text:p text:style-name="common-al">Verzenddatum : 30 november 2020</text:p>
            <text:p text:style-name="common-al">Zaaknummer : 999920027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2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279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1095.155 439018.156</meta:user-defined>
    <meta:user-defined meta:name="DC.title">Kennisgeving verlengen proceduretermijn Gunvor Petroleum Rotterdam B.V. (9999200279)</meta:user-defined>
    <meta:user-defined meta:name="OVERHEID.PostcodeHuisnummer/OVERHEIDop.postcodeHuisnummer">3198LS 255</meta:user-defined>
    <meta:user-defined meta:name="OVERHEIDop.straatnaam">Moezelweg</meta:user-defined>
    <meta:user-defined meta:name="OVERHEIDop.woonplaats">Europoort Rotterdam</meta:user-defined>
    <meta:user-defined meta:name="DCTERMS.W3CDTF/DCTERMS.available">2020-12-07</meta:user-defined>
    <meta:user-defined meta:name="DCTERMS.W3CDTF/OVERHEIDop.jaargang">2020</meta:user-defined>
    <meta:user-defined meta:name="OVERHEIDop.publicationIssue">9121</meta:user-defined>
    <meta:user-defined meta:name="OVERHEIDop.PrbID/DC.identifier">prb-2020-9121</meta:user-defined>
    <meta:user-defined meta:name="OVERHEIDop.versieInformatie"/>
  </office:meta>
</office:document-meta>
</file>